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72pt" fo:font-weight="bold" style:font-size-asian="72pt" style:font-weight-asian="bold" style:font-size-complex="7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72pt" fo:font-weight="normal" style:font-size-asian="72pt" style:font-weight-asian="normal" style:font-size-complex="7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tyle="italic" fo:font-weight="normal" officeooo:paragraph-rsid="000047be" fo:background-color="transparen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333333" style:font-name="Liberation Serif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Liberation Serif1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Liberation Serif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ońcowe hasło</text:span> | <text:span text:style-name="T1">materiał pomocniczy</text:span></text:p>
      <text:p text:style-name="P2"/>
      <text:p text:style-name="P9">Wydrukuj w dwóch egzemplarzach wszystkie litery tworzące hasło. Rozetnij je tak, aby na jednej kartce była jedna litera. Przygotowane w ten sposób dwa zestawy włóż do kopert. Rozdawaj przetasowane kartki jako punkty: za każde 8 zdobytych punktów grupa powinna dostać 8 liter. Gdy nie wykona zadania, zdobywa 0 punktów, czyli nie dostaje żadnej litery. </text:p>
      <text:p text:style-name="P8"/>
      <text:p text:style-name="P10"><text:span text:style-name="T3">Na zakończenie zajęć zaproś uczestniczki i uczestników do ułożenia z liter wyrazów i odgadnięcia powstałego w ten sposób hasła („Instaluj tylko bezpieczne aplikacje”)</text:span><text:span text:style-name="T5">. </text:span><text:span text:style-name="T4">Jeśli jednej lub obydwu grupom brakuje niektórych liter, poproś, by spróbowali ułożyć choć części wyrazów, a może uda im się odgadnąć całe hasło.</text:span><text:span text:style-name="T6"> </text:span></text:p>
      <text:p text:style-name="P5"/>
      <text:p text:style-name="P11"/>
      <text:p text:style-name="P4"/>
      <text:p text:style-name="P6">I</text:p>
      <text:p text:style-name="P6"/>
      <text:p text:style-name="P6">N</text:p>
      <text:p text:style-name="P6"/>
      <text:p text:style-name="P6">S</text:p>
      <text:p text:style-name="P6"/>
      <text:p text:style-name="P6"><text:soft-page-break/>T</text:p>
      <text:p text:style-name="P6"/>
      <text:p text:style-name="P6">A</text:p>
      <text:p text:style-name="P6"/>
      <text:p text:style-name="P6">L</text:p>
      <text:p text:style-name="P6"/>
      <text:p text:style-name="P6">U</text:p>
      <text:p text:style-name="P6"/>
      <text:p text:style-name="P6"><text:soft-page-break/>J</text:p>
      <text:p text:style-name="P6"/>
      <text:p text:style-name="P6">T</text:p>
      <text:p text:style-name="P6"/>
      <text:p text:style-name="P6">Y</text:p>
      <text:p text:style-name="P6"/>
      <text:p text:style-name="P6">L</text:p>
      <text:p text:style-name="P6"/>
      <text:p text:style-name="P6"><text:soft-page-break/>K</text:p>
      <text:p text:style-name="P6"/>
      <text:p text:style-name="P6">O</text:p>
      <text:p text:style-name="P6"/>
      <text:p text:style-name="P6">B</text:p>
      <text:p text:style-name="P6"/>
      <text:p text:style-name="P6">E</text:p>
      <text:p text:style-name="P6"/>
      <text:p text:style-name="P6"><text:soft-page-break/>Z</text:p>
      <text:p text:style-name="P6"/>
      <text:p text:style-name="P6">P</text:p>
      <text:p text:style-name="P6"/>
      <text:p text:style-name="P6">I</text:p>
      <text:p text:style-name="P6"/>
      <text:p text:style-name="P6">E</text:p>
      <text:p text:style-name="P6"/>
      <text:p text:style-name="P6"><text:soft-page-break/>C</text:p>
      <text:p text:style-name="P6"/>
      <text:p text:style-name="P6">Z</text:p>
      <text:p text:style-name="P6"/>
      <text:p text:style-name="P6">N</text:p>
      <text:p text:style-name="P6"/>
      <text:p text:style-name="P6">E</text:p>
      <text:p text:style-name="P6"/>
      <text:p text:style-name="P6"><text:soft-page-break/>A</text:p>
      <text:p text:style-name="P6"/>
      <text:p text:style-name="P6">P</text:p>
      <text:p text:style-name="P6"/>
      <text:p text:style-name="P6">L</text:p>
      <text:p text:style-name="P6"/>
      <text:p text:style-name="P6">I</text:p>
      <text:p text:style-name="P6"/>
      <text:p text:style-name="P6"><text:soft-page-break/>K</text:p>
      <text:p text:style-name="P6"/>
      <text:p text:style-name="P6">A</text:p>
      <text:p text:style-name="P6"/>
      <text:p text:style-name="P6">C</text:p>
      <text:p text:style-name="P6"/>
      <text:p text:style-name="P6">J</text:p>
      <text:p text:style-name="P6"/>
      <text:p text:style-name="P6"><text:soft-page-break/>E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289cm" svg:width="5.54cm" svg:height="2.683cm" draw:z-index="8"><draw:image xlink:href="Pictures/100000000000049D0000024FB61D25180EA76E36.jpg" xlink:type="simple" xlink:show="embed" xlink:actuate="onLoad"/></draw:frame>Lekcja: <text:span text:style-name="MT1">Zainstaluj, czyli...?</text:span> <text:span text:style-name="MT2">| edukacjamedialna.edu.pl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9T20:40:16.617678871</dc:date>
    <meta:editing-duration>PT1H24M57S</meta:editing-duration>
    <meta:editing-cycles>24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0" meta:image-count="1" meta:object-count="0" meta:page-count="9" meta:paragraph-count="36" meta:word-count="142" meta:character-count="792" meta:non-whitespace-character-count="680"/>
  </office:meta>
</office:document-meta>
</file>