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49D0000024FB61D25180EA76E36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24.245cm" fo:margin-left="0cm" table:align="left"/>
    </style:style>
    <style:style style:name="Tabela1.A" style:family="table-column">
      <style:table-column-properties style:column-width="11.993cm"/>
    </style:style>
    <style:style style:name="Tabela1.B" style:family="table-column">
      <style:table-column-properties style:column-width="12.252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Liberation Serif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iberation Serif"/>
    </style:style>
    <style:style style:name="P4" style:family="paragraph" style:parent-style-name="Standard">
      <style:text-properties style:font-name="Liberation Serif" fo:font-size="24pt" style:font-size-asian="24pt" style:font-size-complex="24pt"/>
    </style:style>
    <style:style style:name="P5" style:family="paragraph" style:parent-style-name="Standard">
      <style:text-properties style:font-name="Liberation Serif" fo:font-size="24pt" officeooo:paragraph-rsid="00176dd8" style:font-size-asian="24pt" style:font-size-complex="2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Wingdings" fo:background-color="#ffff00"/>
    </style:style>
    <style:style style:name="P8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text-properties style:font-name="Liberation Serif" fo:font-size="24pt" officeooo:rsid="00176dd8" officeooo:paragraph-rsid="00176dd8" style:font-size-asian="24pt" style:font-size-complex="24pt"/>
    </style:style>
    <style:style style:name="P10" style:family="paragraph" style:parent-style-name="Standard">
      <style:paragraph-properties fo:text-align="justify" style:justify-single-word="false"/>
      <style:text-properties style:font-name="Wingdings" fo:background-color="transparent"/>
    </style:style>
    <style:style style:name="T1" style:family="text">
      <style:text-properties style:font-name="Liberation Serif" fo:font-size="10.5pt" style:font-size-asian="10.5pt" style:font-size-complex="10.5pt"/>
    </style:style>
    <style:style style:name="T2" style:family="text">
      <style:text-properties style:font-name="Liberation Serif" fo:font-style="italic" style:font-style-asian="italic" style:font-weight-complex="bold"/>
    </style:style>
    <style:style style:name="T3" style:family="text">
      <style:text-properties style:font-name="Liberation Serif" fo:font-style="italic" officeooo:rsid="001a31c0" style:font-style-asian="italic" style:font-weight-complex="bold"/>
    </style:style>
    <style:style style:name="T4" style:family="text">
      <style:text-properties style:font-name="Liberation Serif" fo:font-style="italic" officeooo:rsid="001be5c1" style:font-style-asian="italic" style:font-weight-complex="bold"/>
    </style:style>
    <style:style style:name="T5" style:family="text">
      <style:text-properties officeooo:rsid="0015892c"/>
    </style:style>
    <style:style style:name="T6" style:family="text">
      <style:text-properties officeooo:rsid="00176dd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óżnice między zakupami | materiał pomocniczy</text:p>
      <text:p text:style-name="P2"/>
      <text:p text:style-name="P6"><text:span text:style-name="Domyślna_20_czcionka_20_akapitu"><text:span text:style-name="T2">Materiał pokazuje różnice między zakupami przez internet a tymi dokonywanymi osobiście </text:span></text:span><text:span text:style-name="Domyślna_20_czcionka_20_akapitu"><text:span text:style-name="T3">w sklepie stacjonarnym</text:span></text:span><text:span text:style-name="Domyślna_20_czcionka_20_akapitu"><text:span text:style-name="T2">. Przed lekcją należy wyciąć </text:span></text:span><text:span text:style-name="Domyślna_20_czcionka_20_akapitu"><text:span text:style-name="T3">poszczególne zdania z</text:span></text:span><text:span text:style-name="Domyślna_20_czcionka_20_akapitu"><text:span text:style-name="T2"> tabelk</text:span></text:span><text:span text:style-name="Domyślna_20_czcionka_20_akapitu"><text:span text:style-name="T3">i</text:span></text:span><text:span text:style-name="Domyślna_20_czcionka_20_akapitu"><text:span text:style-name="T2"> i włożyć do kopert; ilość kopert i kopii zależy od liczby planowanych grup podczas aktywności. Zadaniem </text:span></text:span><text:span text:style-name="Domyślna_20_czcionka_20_akapitu"><text:span text:style-name="T4">uczestniczek i </text:span></text:span><text:span text:style-name="Domyślna_20_czcionka_20_akapitu"><text:span text:style-name="T2">uczestników jest ułożenie po jednej stronie stwierdzeń dotyczących zakupów on-line po drugiej w sklepach stacjonarnych. </text:span></text:span></text:p>
      <text:p text:style-name="P3"/>
      <text:p text:style-name="P10"></text:p>
      <text:p text:style-name="P7"/>
      <text:p text:style-name="P7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>Uruchamiasz komputer. </text:p>
          </table:table-cell>
          <table:table-cell table:style-name="Tabela1.A1" office:value-type="string">
            <text:p text:style-name="P4">Idziesz do sklepu.</text:p>
          </table:table-cell>
        </table:table-row>
        <table:table-row>
          <table:table-cell table:style-name="Tabela1.A1" office:value-type="string">
            <text:p text:style-name="P4">Otwierasz stronę sklepu internetowego. Masz już tam założone konto, więc wpisujesz login i hasło. </text:p>
          </table:table-cell>
          <table:table-cell table:style-name="Tabela1.A1" office:value-type="string">
            <text:p text:style-name="P4">Wchodzisz do sklepu, bierzesz koszyk.</text:p>
          </table:table-cell>
        </table:table-row>
        <table:table-row>
          <table:table-cell table:style-name="Tabela1.A1" office:value-type="string">
            <text:p text:style-name="P4">Wpisujesz w wyszukiwarkę nazwę produktu.</text:p>
          </table:table-cell>
          <table:table-cell table:style-name="Tabela1.A1" office:value-type="string">
            <text:p text:style-name="P4">Chodzisz między półkami w sklepie i szukasz produktu. </text:p>
          </table:table-cell>
        </table:table-row>
        <table:table-row>
          <table:table-cell table:style-name="Tabela1.A1" office:value-type="string">
            <text:p text:style-name="P4">Oglądasz produkt na zdjęciach, sprawdzasz jego wymiary. </text:p>
          </table:table-cell>
          <table:table-cell table:style-name="Tabela1.A1" office:value-type="string">
            <text:p text:style-name="P4">Bierzesz produkt do ręki, sprawdzasz, czy nie jest uszkodzony, sprawdzasz wymiary.</text:p>
            <text:p text:style-name="P4"><text:s/></text:p>
          </table:table-cell>
        </table:table-row>
        <table:table-row>
          <table:table-cell table:style-name="Tabela1.A1" office:value-type="string">
            <text:p text:style-name="P4">Możesz przeczytać opis produktu. <text:span text:style-name="T5">W</text:span> przypadku gdy jest on używany, <text:span text:style-name="T5">opis powinien określać,</text:span> <text:soft-page-break/>jaki jest jego stan, wady i zalety. <text:s/></text:p>
          </table:table-cell>
          <table:table-cell table:style-name="Tabela1.A1" office:value-type="string">
            <text:p text:style-name="P4">Możesz zapytać sprzedawcę lub doradcę o wad<text:span text:style-name="T5">y</text:span> i zalet<text:span text:style-name="T5">y</text:span> produktu.</text:p>
          </table:table-cell>
        </table:table-row>
        <table:table-row>
          <table:table-cell table:style-name="Tabela1.A1" office:value-type="string">
            <text:p text:style-name="P4">Możesz sprawdzić opinie o sprzedawcy – przeczytać, czy inni klienci byli zadowoleni z przeprowadzonej transakcji. </text:p>
          </table:table-cell>
          <table:table-cell table:style-name="Tabela1.A1" office:value-type="string">
            <text:p text:style-name="P4">Nie możesz sprawdzić, co o zakupach w tym sklepie myślą inni klienci.</text:p>
          </table:table-cell>
        </table:table-row>
        <table:table-row>
          <table:table-cell table:style-name="Tabela1.A1" office:value-type="string">
            <text:p text:style-name="P4">Klikasz na koszyk. </text:p>
          </table:table-cell>
          <table:table-cell table:style-name="Tabela1.A1" office:value-type="string">
            <text:p text:style-name="P4">Wkładasz produkt do koszyka. </text:p>
          </table:table-cell>
        </table:table-row>
        <table:table-row>
          <table:table-cell table:style-name="Tabela1.A1" office:value-type="string">
            <text:p text:style-name="P4">Wybierasz formę przesyłki (kurier, poczta, <text:span text:style-name="T5">paczkomaty</text:span>), wpisujesz adres dostawy i formę płatności (przelew, płatność przy odbiorze), potwierdzasz zamówienie. </text:p>
          </table:table-cell>
          <table:table-cell table:style-name="Tabela1.A1" office:value-type="string">
            <text:p text:style-name="P4">Idziesz do kasy. </text:p>
          </table:table-cell>
        </table:table-row>
        <table:table-row>
          <table:table-cell table:style-name="Tabela1.A1" office:value-type="string">
            <text:p text:style-name="P4"><text:span text:style-name="T6">Następuje</text:span> przekierowan<text:span text:style-name="T6">ie </text:span>na stronę internetową <text:span text:style-name="T6">t</text:span>wojego banku. Płacisz za zakupy przelewem <text:span text:style-name="T6">(chyba że wcześniej wybrana została przez ciebie forma płatności przy odbiorze)</text:span>. </text:p>
          </table:table-cell>
          <table:table-cell table:style-name="Tabela1.A1" office:value-type="string">
            <text:p text:style-name="P4">Płacisz za zakupy kartą płatniczą lub gotówką. </text:p>
          </table:table-cell>
        </table:table-row>
        <text:soft-page-break/>
        <table:table-row>
          <table:table-cell table:style-name="Tabela1.A1" office:value-type="string">
            <text:p text:style-name="P4">Otrzymujesz na adres poczty e-mail potwierdzenie dokonania zakupu i informacje dotyczące realizacji zamówienia. </text:p>
          </table:table-cell>
          <table:table-cell table:style-name="Tabela1.A1" office:value-type="string">
            <text:p text:style-name="P4">Odbierasz paragon.</text:p>
          </table:table-cell>
        </table:table-row>
        <table:table-row>
          <table:table-cell table:style-name="Tabela1.A1" office:value-type="string">
            <text:p text:style-name="P4">Po kilku dniach otrzymujesz paczkę z zakupami. </text:p>
            <text:p text:style-name="P9">(Jeśli wcześniej wybrałaś/łeś płatność przy odbiorze, po rozpakowaniu paczki i sprawdzeniu, czy towar nie jest uszkodzony, płacisz kartą lub gotówką.)</text:p>
          </table:table-cell>
          <table:table-cell table:style-name="Tabela1.A1" office:value-type="string">
            <text:p text:style-name="P4">Wychodzisz ze sklepu z zakupami w torbie. </text:p>
          </table:table-cell>
        </table:table-row>
        <table:table-row>
          <table:table-cell table:style-name="Tabela1.A1" office:value-type="string">
            <text:p text:style-name="P4">Jeśli <text:span text:style-name="T6">rozmyślisz się i </text:span>chcesz jednak zwrócić zakup<text:span text:style-name="T6">y</text:span>, musisz odesłać produkty na adres sklepu. Otrzymasz informacj<text:span text:style-name="T6">ę,</text:span> czy zostanie dokonany zwrot pieniędzy na konto bankowe. </text:p>
          </table:table-cell>
          <table:table-cell table:style-name="Tabela1.A1" office:value-type="string">
            <text:p text:style-name="P5">Jeśli <text:span text:style-name="T6">rozmyślisz się i </text:span>chcesz jednak zwrócić zakupy, wracasz do sklepu z zakupioną rzeczą i paragonem. Na jego podstawie zostanie dokonany zwrot pieniędzy. </text:p>
          </table:table-cell>
        </table:table-row>
        <text:soft-page-break/>
        <table:table-row>
          <table:table-cell table:style-name="Tabela1.A1" office:value-type="string">
            <text:p text:style-name="P4">Możesz zawsze dokonać zwrotu zakupu. </text:p>
          </table:table-cell>
          <table:table-cell table:style-name="Tabela1.A1" office:value-type="string">
            <text:p text:style-name="P4">Możesz spotkać się z informacją, że w tym sklepie zwrot zakupionych towarów nie jest możliwy. </text:p>
          </table:table-cell>
        </table:table-row>
      </table:table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Domyślna_20_czcionka_20_akapitu" style:display-name="Domyślna czcionka akapitu" style:family="text"/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Endnote_20_Symbol" style:display-name="End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font-name="Liberation Serif" fo:font-size="10.5pt" style:font-size-asian="10.5pt" style:font-size-complex="10.5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312cm" fo:margin-left="2.395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88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grafika1" text:anchor-type="paragraph" svg:x="20.018cm" svg:y="0.021cm" svg:width="4.262cm" svg:height="1.831cm" draw:z-index="3"><draw:image xlink:href="Pictures/100000000000049D0000024FB61D25180EA76E36.jpg" xlink:type="simple" xlink:show="embed" xlink:actuate="onLoad"/></draw:frame><text:span text:style-name="Domyślna_20_czcionka_20_akapitu"><text:span text:style-name="MT1">Lekcja: Zakupy on-line| edukacjamedialna.edu.pl <text:s text:c="3"/></text:span></text:span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Linux_X86_64 LibreOffice_project/f82d347ccc0be322489bf7da61d7e4ad13fe2ff3</meta:generator>
    <dc:creator>BK </dc:creator>
    <meta:creation-date>2016-08-21T20:12:00Z</meta:creation-date>
    <dc:date>2018-01-26T11:50:08.814517963</dc:date>
    <meta:print-date>2013-01-24T13:38:00Z</meta:print-date>
    <meta:editing-cycles>7</meta:editing-cycles>
    <meta:editing-duration>PT42M36S</meta:editing-duration>
    <meta:document-statistic meta:table-count="1" meta:image-count="1" meta:object-count="0" meta:page-count="4" meta:paragraph-count="32" meta:word-count="350" meta:character-count="2554" meta:non-whitespace-character-count="2208"/>
    <meta:template xlink:type="simple" xlink:actuate="onRequest" xlink:title="" xlink:href="../../../../../../../../../../Pobrane/material_pomocniczy_roznice_miedzy_zakupami.odt/Normal.dotm"/>
  </office:meta>
</office:document-meta>
</file>