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7000001497C1D94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Liberation Serif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gramy Jasia | materiał pomocniczy</text:p>
      <text:p text:style-name="P6"/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Lista ulubionych programów Jasia:</text:p>
          </table:table-cell>
        </table:table-row>
        <table:table-row>
          <table:table-cell table:style-name="Tabela1.A2" office:value-type="string">
            <text:list xml:id="list7805597714710238144" text:style-name="L1">
              <text:list-item>
                <text:p text:style-name="P8">program przyrodniczy</text:p>
              </text:list-item>
              <text:list-item>
                <text:p text:style-name="P8">bajka</text:p>
              </text:list-item>
              <text:list-item>
                <text:p text:style-name="P8">teleturniej </text:p>
              </text:list-item>
              <text:list-item>
                <text:p text:style-name="P8">program sportowy</text:p>
              </text:list-item>
              <text:list-item>
                <text:p text:style-name="P8">film przygodowy</text:p>
              </text:list-item>
              <text:list-item>
                <text:p text:style-name="P8">program muzyczny</text:p>
              </text:list-item>
              <text:list-item>
                <text:p text:style-name="P8">program podróżniczy</text:p>
              </text:list-item>
            </text:list>
            <text:p text:style-name="P2"/>
          </table:table-cell>
        </table:table-row>
      </table:table>
      <text:p text:style-name="P4"/>
      <text:p text:style-name="P4"><draw:frame draw:style-name="fr1" draw:name="grafika1" text:anchor-type="paragraph" svg:x="13.005cm" svg:y="17.775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Zasady korzystania z mediów <text:span text:style-name="MT1">| edukacjamedialna.edu.pl <text:s text:c="4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05-22T19:58:15.53</dc:date>
    <meta:editing-duration>PT34M4S</meta:editing-duration>
    <meta:editing-cycles>16</meta:editing-cycles>
    <meta:generator>OpenOffice.org/3.4.1$Win32 OpenOffice.org_project/341m1$Build-9593</meta:generator>
    <meta:printed-by>Dorota </meta:printed-by>
    <meta:print-date>2013-01-24T13:38:57</meta:print-date>
    <meta:document-statistic meta:table-count="1" meta:image-count="1" meta:object-count="0" meta:page-count="1" meta:paragraph-count="10" meta:word-count="35" meta:character-count="246"/>
  </office:meta>
</office:document-meta>
</file>