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9D0000024FC0A6C42B81290AD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tyle="italic" style:font-style-asian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style:font-name="Liberation Serif" fo:font-size="10.5pt" officeooo:rsid="00024eca" style:font-size-asian="10.5pt" style:font-size-complex="10.5pt"/>
    </style:style>
    <style:style style:name="T3" style:family="text">
      <style:text-properties style:font-name="Liberation Serif" fo:font-size="10.5pt" officeooo:rsid="0004b24c" style:font-size-asian="10.5pt" style:font-size-complex="10.5pt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officeooo:rsid="00024eca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sady | materiał pomocniczy</text:p>
      <text:p text:style-name="P2"/>
      <text:p text:style-name="P3"/>
      <text:p text:style-name="P1"><text:span text:style-name="Domyślna_20_czcionka_20_akapitu"><text:span text:style-name="T4">Odczytaj poniższe stwierdzenia, </text:span></text:span><text:span text:style-name="Domyślna_20_czcionka_20_akapitu"><text:span text:style-name="T5">a następnie</text:span></text:span><text:span text:style-name="Domyślna_20_czcionka_20_akapitu"><text:span text:style-name="T4"> poproś uczestników i uczestniczki, aby w zależności </text:span></text:span><text:span text:style-name="Domyślna_20_czcionka_20_akapitu"><text:span text:style-name="T5">od tego,</text:span></text:span><text:span text:style-name="Domyślna_20_czcionka_20_akapitu"><text:span text:style-name="T4"> czy się zgadzają z wypowiedzią </text:span></text:span><text:span text:style-name="Domyślna_20_czcionka_20_akapitu"><text:span text:style-name="T5">czy nie,</text:span></text:span><text:span text:style-name="Domyślna_20_czcionka_20_akapitu"><text:span text:style-name="T4"> stanęli na odpowiednim polu: TAK lub NIE.</text:span></text:span></text:p>
      <text:p text:style-name="P4"/>
      <text:p text:style-name="P5"/>
      <text:list xml:id="list195590646" text:style-name="L1">
        <text:list-item>
          <text:p text:style-name="P7">Wchodząc do pomieszczenia, należy przepuścić osobę wychodzącą. </text:p>
        </text:list-item>
        <text:list-item>
          <text:p text:style-name="P7">Zużytą gumę do żucia można przykleić do krzesła. </text:p>
        </text:list-item>
        <text:list-item>
          <text:p text:style-name="P7">Czerwone światło oznacza, że można przejść na pasach. </text:p>
        </text:list-item>
        <text:list-item>
          <text:p text:style-name="P7">W autobusie trzeba trzymać się poręczy. </text:p>
        </text:list-item>
        <text:list-item>
          <text:p text:style-name="P7">Za zrobione zakupy w sklepie trzeba zapłacić. </text:p>
        </text:list-item>
        <text:list-item>
          <text:p text:style-name="P7">Nie trzeba sprzątać po swoim psie. </text:p>
        </text:list-item>
        <text:list-item>
          <text:p text:style-name="P7">Można przepychać się w kolejce do kasy biletowej np. w kinie. </text:p>
        </text:list-item>
        <text:list-item>
          <text:p text:style-name="P7">Wypożyczoną książkę z biblioteki należy oddać w terminie. </text:p>
        </text:list-item>
        <text:list-item>
          <text:p text:style-name="P7">Przy posiłku można mlaskać. </text:p>
        </text:list-item>
        <text:list-item>
          <text:p text:style-name="P7">Po skończonym posiłku mówimy „dziękuję”. </text:p>
        </text:list-item>
        <text:list-item>
          <text:p text:style-name="P7">Papierek po cukierku można wyrzucić na trawę. </text:p>
        </text:list-item>
        <text:list-item>
          <text:p text:style-name="P7">Można brać czyjeś rzeczy, nie pytając o pozwolenie. </text:p>
        </text:list-item>
        <text:list-item>
          <text:p text:style-name="P7">Należy dbać o pożyczone rzeczy, np. książki. </text:p>
        </text:list-item>
        <text:list-item>
          <text:p text:style-name="P7">Można mlaskać przy jedzeniu. </text:p>
        </text:list-item>
        <text:list-item>
          <text:p text:style-name="P7">Nie można jeść przekąsek w operze. 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T2" style:family="text">
      <style:text-properties style:font-name="Liberation Serif" fo:font-size="10.5pt" officeooo:rsid="0004b24c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1" text:anchor-type="paragraph" svg:x="12.469cm" svg:y="-0.903cm" svg:width="4.547cm" svg:height="2.297cm" draw:z-index="0"><draw:image xlink:href="Pictures/100000000000049D0000024FC0A6C42B81290AD7.jpg" xlink:type="simple" xlink:show="embed" xlink:actuate="onLoad"/></draw:frame><text:span text:style-name="Domyślna_20_czcionka_20_akapitu"><text:span text:style-name="MT1">Lekcja: </text:span></text:span><text:span text:style-name="Domyślna_20_czcionka_20_akapitu"><text:span text:style-name="MT2">Zasdy</text:span></text:span><text:span text:style-name="Domyślna_20_czcionka_20_akapitu"><text:span text:style-name="MT1"> w sieci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dc:creator>BK </dc:creator>
    <meta:creation-date>2016-08-18T06:55:00Z</meta:creation-date>
    <dc:date>2018-01-26T09:12:37.050827433</dc:date>
    <meta:print-date>2013-01-24T13:38:00Z</meta:print-date>
    <meta:editing-cycles>7</meta:editing-cycles>
    <meta:editing-duration>PT11M6S</meta:editing-duration>
    <meta:document-statistic meta:table-count="0" meta:image-count="1" meta:object-count="0" meta:page-count="1" meta:paragraph-count="18" meta:word-count="155" meta:character-count="984" meta:non-whitespace-character-count="843"/>
    <meta:template xlink:type="simple" xlink:actuate="onRequest" xlink:title="" xlink:href="../../../../../../../../../../Pobrane/material_pomocniczy_zasady.odt/Normal.dotm"/>
  </office:meta>
</office:document-meta>
</file>