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9D0000024FC0A6C42B81290AD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: Liberation Serif" svg:font-family="': 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83cm" fo:margin-left="0cm" table:align="left"/>
    </style:style>
    <style:style style:name="Tabela1.A" style:family="table-column">
      <style:table-column-properties style:column-width="16.98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background-color="transparent" style:font-style-asian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Wingdings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26pt" style:font-size-asian="26pt" style:font-size-complex="26pt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0cbc83" style:font-size-asian="10.5pt" style:font-size-complex="10.5pt"/>
    </style:style>
    <style:style style:name="T3" style:family="text">
      <style:text-properties style:font-name="Liberation Serif" fo:font-size="10.5pt" officeooo:rsid="000fde17" style:font-size-asian="10.5pt" style:font-size-complex="10.5pt"/>
    </style:style>
    <style:style style:name="T4" style:family="text">
      <style:text-properties officeooo:rsid="000cbc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dania do dokończenia | materiał pomocniczy </text:p>
      <text:p text:style-name="P1"/>
      <text:p text:style-name="P2">Materiał do wycięcia przed lekcją. Rozdaj parom zdania (po jednym na parę) i poproś, aby wspólnie uzupełniły zdania. <text:span text:style-name="T4">W</text:span> młodszych klasach <text:span text:style-name="T4">możesz wesprzeć uczestniczki i uczestników,</text:span> odczyt<text:span text:style-name="T4">ując</text:span> <text:span text:style-name="T4">każdej parze </text:span>treś<text:span text:style-name="T4">ć</text:span> zdań <text:span text:style-name="T4">do uzupełnienia</text:span>. </text:p>
      <text:p text:style-name="P5"/>
      <text:p text:style-name="P6"></text:p>
      <text:p text:style-name="P2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Jeśli nie oddamy książki do biblioteki w terminie, to…</text:p>
          </table:table-cell>
        </table:table-row>
        <table:table-row>
          <table:table-cell table:style-name="Tabela1.A1" office:value-type="string">
            <text:p text:style-name="P7">Gdy przebiegniemy przez ulicę na czerwonym świetle, to…</text:p>
          </table:table-cell>
        </table:table-row>
        <table:table-row>
          <table:table-cell table:style-name="Tabela1.A1" office:value-type="string">
            <text:p text:style-name="P7">Jeżeli zgubiliśmy pożyczoną grę kolegi, powinniśmy…</text:p>
          </table:table-cell>
        </table:table-row>
        <table:table-row>
          <table:table-cell table:style-name="Tabela1.A1" office:value-type="string">
            <text:p text:style-name="P7">Jeżeli wyrzucimy papier bo batonie na trawnik, to…</text:p>
          </table:table-cell>
        </table:table-row>
        <table:table-row>
          <table:table-cell table:style-name="Tabela1.A1" office:value-type="string">
            <text:p text:style-name="P7"><text:span text:style-name="T4">Gdy jedziemy</text:span> autobusem, tramwajem, metrem lub pociągiem, powinniśmy…, ponieważ…</text:p>
          </table:table-cell>
        </table:table-row>
        <table:table-row>
          <table:table-cell table:style-name="Tabela1.A1" office:value-type="string">
            <text:p text:style-name="P7">Gdy kogoś obrazimy, to ta osoba…</text:p>
          </table:table-cell>
        </table:table-row>
        <table:table-row>
          <table:table-cell table:style-name="Tabela1.A1" office:value-type="string">
            <text:p text:style-name="P7">Jadąc rowerem, powinniśmy mieć…, ponieważ…</text:p>
          </table:table-cell>
        </table:table-row>
        <table:table-row>
          <table:table-cell table:style-name="Tabela1.A1" office:value-type="string">
            <text:p text:style-name="P7">W operze lub teatrze nie powinniśmy…, ponieważ…</text:p>
          </table:table-cell>
        </table:table-row>
        <table:table-row>
          <table:table-cell table:style-name="Tabela1.A1" office:value-type="string">
            <text:p text:style-name="P7">Nie powinniśmy brać rzeczy ze sklepu bez zapłacenia, ponieważ…</text:p>
          </table:table-cell>
        </table:table-row>
        <table:table-row>
          <table:table-cell table:style-name="Tabela1.A1" office:value-type="string">
            <text:p text:style-name="P7">Gdy wsiadamy do samochodu, zapinamy pasy, ponieważ…</text:p>
          </table:table-cell>
        </table:table-row>
        <text:soft-page-break/>
        <table:table-row>
          <table:table-cell table:style-name="Tabela1.A1" office:value-type="string">
            <text:p text:style-name="P7">Jeśli przykleimy zużytą gumę do krzesła, to…</text:p>
          </table:table-cell>
        </table:table-row>
        <table:table-row>
          <table:table-cell table:style-name="Tabela1.A1" office:value-type="string">
            <text:p text:style-name="P7">Jeśli weźmiemy czyjąś rzecz bez pytania, to ta osoba…</text:p>
          </table:table-cell>
        </table:table-row>
        <table:table-row>
          <table:table-cell table:style-name="Tabela1.A1" office:value-type="string">
            <text:p text:style-name="P7">Nie można kąpać się w miejscach niedozwolonych, bo…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: Liberation Serif" svg:font-family="': 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0fde17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2.469cm" svg:y="-0.228cm" svg:width="4.547cm" svg:height="2.297cm" draw:z-index="1"><draw:image xlink:href="Pictures/100000000000049D0000024FC0A6C42B81290AD7.jp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Zasady</text:span></text:span><text:span text:style-name="Domyślna_20_czcionka_20_akapitu"><text:span text:style-name="MT1"> w sieci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creator>BK </dc:creator>
    <meta:creation-date>2016-08-19T19:31:00Z</meta:creation-date>
    <dc:date>2018-01-26T09:11:41.075737412</dc:date>
    <meta:print-date>2013-01-24T13:38:00Z</meta:print-date>
    <meta:editing-cycles>7</meta:editing-cycles>
    <meta:editing-duration>PT37M31S</meta:editing-duration>
    <meta:document-statistic meta:table-count="1" meta:image-count="1" meta:object-count="0" meta:page-count="2" meta:paragraph-count="17" meta:word-count="144" meta:character-count="1001" meta:non-whitespace-character-count="868"/>
    <meta:template xlink:type="simple" xlink:actuate="onRequest" xlink:title="" xlink:href="../../../../../../../../../../Pobrane/material_pomocniczy_zdania_do_dokończenia.odt/Normal.dotm"/>
  </office:meta>
</office:document-meta>
</file>