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FreeSans1" svg:font-family="FreeSans" style:font-family-generic="swiss"/>
    <style:font-face style:name="Courier New" svg:font-family="'Courier New'" style:font-pitch="variable"/>
    <style:font-face style:name="Liberation Serif1" svg:font-family="'Liberation Serif'" style:font-pitch="variable"/>
    <style:font-face style:name="Lucida Grande CE" svg:font-family="'Lucida Grande C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officeooo:paragraph-rsid="001a0c02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beration Serif" fo:font-size="14pt" style:font-name-asian="Times New Roman" style:font-size-asian="14pt" style:language-asian="pl" style:country-asian="PL" style:font-name-complex="Liberation Serif1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Liberation Serif"/>
    </style:style>
    <style:style style:name="P4" style:family="paragraph" style:parent-style-name="Standard">
      <style:text-properties style:use-window-font-color="true" style:font-name="Liberation Serif" fo:font-weight="bold" style:font-name-asian="Times New Roman" style:language-asian="pl" style:country-asian="PL" style:font-weight-asian="bold" style:font-name-complex="Liberation Serif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weight="bold" style:font-name-asian="Times New Roman" style:language-asian="pl" style:country-asian="PL" style:font-weight-asian="bold" style:font-name-complex="Liberation Serif1" style:font-weight-complex="bold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style:font-name-asian="Times New Roman" style:language-asian="pl" style:country-asian="PL" style:font-name-complex="Liberation Serif1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weight="bold" style:font-name-asian="Times New Roman" style:language-asian="pl" style:country-asian="PL" style:font-weight-asian="bold" style:font-name-complex="Liberation Serif1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Liberation Serif"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size="12pt" fo:language="pl" fo:country="PL" fo:font-weight="normal" officeooo:rsid="001b820d" officeooo:paragraph-rsid="001b820d" style:font-name-asian="Times New Roman" style:font-size-asian="12pt" style:language-asian="pl" style:country-asian="PL" style:font-weight-asian="normal" style:font-name-complex="Liberation Serif1" style:font-size-complex="12pt" style:language-complex="ar" style:country-complex="SA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officeooo:paragraph-rsid="001b820d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officeooo:rsid="001dd96c" officeooo:paragraph-rsid="001dd96c" style:font-name-asian="Times New Roman" style:language-asian="pl" style:country-asian="PL" style:font-name-complex="Liberation Serif1"/>
    </style:style>
    <style:style style:name="P12" style:family="paragraph" style:parent-style-name="Standard" style:list-style-name="L3">
      <style:paragraph-properties fo:text-align="justify" style:justify-single-word="false"/>
      <style:text-properties style:use-window-font-color="true" style:font-name="Liberation Serif" style:font-name-asian="Times New Roman" style:language-asian="pl" style:country-asian="PL" style:font-name-complex="Liberation Serif1"/>
    </style:style>
    <style:style style:name="P13" style:family="paragraph" style:parent-style-name="Standard" style:list-style-name="L3">
      <style:paragraph-properties fo:text-align="justify" style:justify-single-word="false"/>
      <style:text-properties style:use-window-font-color="true" style:font-name="Liberation Serif" officeooo:rsid="0020609c" officeooo:paragraph-rsid="0020609c" style:font-name-asian="Times New Roman" style:language-asian="pl" style:country-asian="PL" style:font-name-complex="Liberation Serif1"/>
    </style:style>
    <style:style style:name="P14" style:family="paragraph" style:parent-style-name="Standard" style:list-style-name="L3">
      <style:paragraph-properties fo:text-align="justify" style:justify-single-word="false"/>
      <style:text-properties style:use-window-font-color="true" style:font-name="Liberation Serif" officeooo:rsid="0020f1ac" officeooo:paragraph-rsid="0020f1ac" style:font-name-asian="Times New Roman" style:language-asian="pl" style:country-asian="PL" style:font-name-complex="Liberation Serif1"/>
    </style:style>
    <style:style style:name="P15" style:family="paragraph" style:parent-style-name="Akapit_20_z_20_listą" style:list-style-name="L1">
      <style:paragraph-properties fo:text-align="justify" style:justify-single-word="false"/>
      <style:text-properties style:use-window-font-color="true" style:font-name="Liberation Serif"/>
    </style:style>
    <style:style style:name="P16" style:family="paragraph" style:parent-style-name="Akapit_20_z_20_listą" style:list-style-name="L2">
      <style:paragraph-properties fo:text-align="justify" style:justify-single-word="false"/>
      <style:text-properties style:use-window-font-color="true" style:font-name="Liberation Serif"/>
    </style:style>
    <style:style style:name="P17" style:family="paragraph" style:parent-style-name="Akapit_20_z_20_listą" style:list-style-name="L2">
      <style:paragraph-properties fo:text-align="justify" style:justify-single-word="false"/>
      <style:text-properties style:use-window-font-color="true" style:font-name="Liberation Serif" officeooo:paragraph-rsid="001f3eff"/>
    </style:style>
    <style:style style:name="P18" style:family="paragraph" style:parent-style-name="Akapit_20_z_20_listą" style:list-style-name="L2">
      <style:paragraph-properties fo:text-align="justify" style:justify-single-word="false"/>
      <style:text-properties style:use-window-font-color="true" style:font-name="Liberation Serif" officeooo:paragraph-rsid="0020f1ac"/>
    </style:style>
    <style:style style:name="P19" style:family="paragraph" style:parent-style-name="Akapit_20_z_20_listą" style:list-style-name="L2">
      <style:paragraph-properties fo:text-align="justify" style:justify-single-word="false"/>
      <style:text-properties style:use-window-font-color="true" style:font-name="Liberation Serif" officeooo:paragraph-rsid="0020f1ac" style:font-name-asian="Times New Roman" style:language-asian="pl" style:country-asian="PL" style:font-name-complex="Liberation Serif1"/>
    </style:style>
    <style:style style:name="P20" style:family="paragraph" style:parent-style-name="Akapit_20_z_20_listą" style:list-style-name="L3">
      <style:paragraph-properties fo:text-align="justify" style:justify-single-word="false"/>
      <style:text-properties style:use-window-font-color="true" style:font-name="Liberation Serif" officeooo:paragraph-rsid="0020f1ac" style:font-name-asian="Times New Roman" style:language-asian="pl" style:country-asian="PL" style:font-name-complex="Liberation Serif1"/>
    </style:style>
    <style:style style:name="P21" style:family="paragraph" style:parent-style-name="Akapit_20_z_20_listą" style:list-style-name="L3">
      <style:paragraph-properties fo:text-align="justify" style:justify-single-word="false"/>
      <style:text-properties style:font-name="Liberation Serif"/>
    </style:style>
    <style:style style:name="P22" style:family="paragraph" style:parent-style-name="Akapit_20_z_20_listą" style:list-style-name="L3">
      <style:paragraph-properties fo:text-align="justify" style:justify-single-word="false"/>
      <style:text-properties style:font-name="Liberation Serif" officeooo:paragraph-rsid="0020609c"/>
    </style:style>
    <style:style style:name="P23" style:family="paragraph" style:parent-style-name="Akapit_20_z_20_listą" style:list-style-name="L3">
      <style:paragraph-properties fo:text-align="justify" style:justify-single-word="false"/>
      <style:text-properties style:font-name="Liberation Serif" officeooo:paragraph-rsid="0020f1a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a0c02" fo:background-color="transparent" loext:char-shading-value="0"/>
    </style:style>
    <style:style style:name="T3" style:family="text">
      <style:text-properties style:use-window-font-color="true" style:font-name-asian="Times New Roman" style:language-asian="pl" style:country-asian="PL" style:font-name-complex="Liberation Serif1"/>
    </style:style>
    <style:style style:name="T4" style:family="text">
      <style:text-properties style:use-window-font-color="true" officeooo:rsid="0020609c" style:font-name-asian="Times New Roman" style:language-asian="pl" style:country-asian="PL" style:font-name-complex="Liberation Serif1"/>
    </style:style>
    <style:style style:name="T5" style:family="text">
      <style:text-properties style:use-window-font-color="true" officeooo:rsid="0020f1ac" style:font-name-asian="Times New Roman" style:language-asian="pl" style:country-asian="PL" style:font-name-complex="Liberation Serif1"/>
    </style:style>
    <style:style style:name="T6" style:family="text">
      <style:text-properties fo:font-size="14pt" style:font-name-asian="Times New Roman" style:font-size-asian="14pt" style:language-asian="pl" style:country-asian="PL" style:font-name-complex="Liberation Serif1"/>
    </style:style>
    <style:style style:name="T7" style:family="text">
      <style:text-properties fo:font-size="14pt" officeooo:rsid="0020f1ac" style:font-name-asian="Times New Roman" style:font-size-asian="14pt" style:language-asian="pl" style:country-asian="PL" style:font-name-complex="Liberation Serif1"/>
    </style:style>
    <style:style style:name="T8" style:family="text">
      <style:text-properties fo:font-style="italic" style:font-style-asian="italic" style:font-name-complex="Lucida Grande CE"/>
    </style:style>
    <style:style style:name="T9" style:family="text">
      <style:text-properties fo:font-style="italic" officeooo:rsid="001dd96c" style:font-style-asian="italic" style:font-name-complex="Lucida Grande CE"/>
    </style:style>
    <style:style style:name="T10" style:family="text">
      <style:text-properties fo:font-style="italic" officeooo:rsid="0022449f" style:font-style-asian="italic" style:font-name-complex="Lucida Grande CE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fo:font-weight="bold" style:font-name-asian="Times New Roman" style:language-asian="pl" style:country-asian="PL" style:font-weight-asian="bold" style:font-name-complex="Liberation Serif1" style:font-weight-complex="bold"/>
    </style:style>
    <style:style style:name="T13" style:family="text">
      <style:text-properties fo:font-weight="bold" officeooo:rsid="001b820d" style:font-name-asian="Times New Roman" style:language-asian="pl" style:country-asian="PL" style:font-weight-asian="bold" style:font-name-complex="Liberation Serif1" style:font-weight-complex="bold"/>
    </style:style>
    <style:style style:name="T14" style:family="text">
      <style:text-properties fo:font-size="12pt" fo:language="pl" fo:country="PL" officeooo:rsid="001b820d" style:font-name-asian="Times New Roman" style:font-size-asian="12pt" style:language-asian="pl" style:country-asian="PL" style:font-name-complex="Liberation Serif1" style:font-size-complex="12pt" style:language-complex="ar" style:country-complex="SA"/>
    </style:style>
    <style:style style:name="T15" style:family="text">
      <style:text-properties style:font-name-asian="Times New Roman" style:language-asian="pl" style:country-asian="PL" style:font-name-complex="Liberation Serif1"/>
    </style:style>
    <style:style style:name="T16" style:family="text">
      <style:text-properties officeooo:rsid="001c27ce" style:font-name-asian="Times New Roman" style:language-asian="pl" style:country-asian="PL" style:font-name-complex="Liberation Serif1"/>
    </style:style>
    <style:style style:name="T17" style:family="text">
      <style:text-properties officeooo:rsid="001dd96c" style:font-name-asian="Times New Roman" style:language-asian="pl" style:country-asian="PL" style:font-name-complex="Liberation Serif1"/>
    </style:style>
    <style:style style:name="T18" style:family="text">
      <style:text-properties officeooo:rsid="001f3eff" style:font-name-asian="Times New Roman" style:language-asian="pl" style:country-asian="PL" style:font-name-complex="Liberation Serif1"/>
    </style:style>
    <style:style style:name="T19" style:family="text">
      <style:text-properties officeooo:rsid="0022449f" style:font-name-asian="Times New Roman" style:language-asian="pl" style:country-asian="PL" style:font-name-complex="Liberation Serif1"/>
    </style:style>
    <style:style style:name="T20" style:family="text">
      <style:text-properties officeooo:rsid="00253c8a" style:font-name-asian="Times New Roman" style:language-asian="pl" style:country-asian="PL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Regulamin korzystania z </text:span><text:span text:style-name="T7">fikcyjnego serwisu</text:span><text:span text:style-name="T6"> społecznościowego (wybór) | materiał pomocniczy | instrukcja dla grup</text:span></text:p>
      <text:p text:style-name="P2"/>
      <text:p text:style-name="P3"><text:span text:style-name="T8">Przeczytajcie fragmenty regulaminu portalu społecznościowego. Zastanówcie się, </text:span><text:span text:style-name="T9">które </text:span><text:span text:style-name="T10">zapisy</text:span><text:span text:style-name="T8"> wzbudziły </text:span><text:span text:style-name="T10">w</text:span><text:span text:style-name="T8">asz</text:span><text:span text:style-name="T10">e</text:span><text:span text:style-name="T8"> wątpliwości lub podejrzliwość. Wyjaśnij</text:span><text:span text:style-name="T11">cie</text:span><text:span text:style-name="T8"> dlaczego:</text:span><text:span text:style-name="T9"> </text:span><text:span text:style-name="T10">czy nie jest tak, że wskazane przez was sformułowania</text:span><text:span text:style-name="T8"> lub słowa są niejednoznaczne, niedoprecyzowane, niemożliwe do zweryfikowania w praktyce, narażają na niebezpieczeństwo lub wskazują na niekorzystne dla użytkownika postanowienia?</text:span></text:p>
      <text:p text:style-name="P5"/>
      <text:p text:style-name="P3"><text:span text:style-name="T12">Grupa 1. </text:span><text:span text:style-name="T13">Treści i dane użytkowników</text:span></text:p>
      <text:list xml:id="list5081089881302166324" text:style-name="L1">
        <text:list-item>
          <text:p text:style-name="P9">Każdy użytkownik, który publikuje lub udostępnia w serwisie jakiekolwiek materiały, uznany jest za ich autora i właściciela.</text:p>
        </text:list-item>
        <text:list-item>
          <text:p text:style-name="P9">Po publikacji wszelkie prawa majątkowe dotyczące opublikowanych lub udostępnionych przez użytkownika materiałów przechodzą na właściciela serwisu.</text:p>
        </text:list-item>
        <text:list-item>
          <text:p text:style-name="P9">Za udostępniony materiał użytkownik ponosi wszelką odpowiedzialność, bez względu na prawo kraju, w którym znajdują się odbiorcy opublikowanego przez użytkownika materiału.</text:p>
        </text:list-item>
        <text:list-item>
          <text:p text:style-name="P10"><text:span text:style-name="T14">W przypadku usunięcia przez użytkownika z serwisu opublikowanych wcześniej materiałów, prawa majątkowe do nich pozostają u właściciela serwisu, z wyjątkiem sytuacji spornych, w których właściciel serwisu może dobrowolnie (odpłatnie lub nieodpłatnie) zrzec się przysługujących mu praw majątkowy</text:span><text:span text:style-name="T16">ch.</text:span></text:p>
        </text:list-item>
        <text:list-item>
          <text:p text:style-name="P11">W uzasadnionych przypadkach administrator wyznaczony przez właściciela serwisu może usunąć konto użytkownika bez podania przyczyny.</text:p>
        </text:list-item>
        <text:list-item>
          <text:p text:style-name="P11">W przypadku usunięcia konta przez administratora prawa majątkowe dotyczące treści i materiałów zamieszczonych wcześniej przez użytkownika przechodzą na właściciela serwisu.</text:p>
        </text:list-item>
        <text:list-item>
          <text:p text:style-name="P15"><text:span text:style-name="T15">Gdy użytkownik </text:span><text:span text:style-name="T17">o</text:span><text:span text:style-name="T15">publikuje </text:span><text:span text:style-name="T17">materiały oraz przekaże swoje dane w procesie rejestracji</text:span><text:span text:style-name="T15">, zezwala wszystkim, w tym osobom niebędącym użytkownikami </text:span><text:span text:style-name="T17">serwisu</text:span><text:span text:style-name="T15">, na uzyskiwanie dostępu do tych informacji i wykorzystywanie ich </text:span><text:span text:style-name="T17">bez względu na ich charakter</text:span><text:span text:style-name="T15">.</text:span></text:p>
        </text:list-item>
        <text:list-item>
          <text:p text:style-name="P15"><text:span text:style-name="T15">Doceniamy wszelkie opinie użytkowników dotyczące serwisu, jednakże przekazując opinię, użytkownicy przyznają </text:span><text:span text:style-name="T17">właścicielowi serwisu</text:span><text:span text:style-name="T15"> zezwolenie na wykorzystanie </text:span><text:span text:style-name="T19">jej</text:span><text:span text:style-name="T15"> bez obowiązku wypłaty wynagrodzenia (ponieważ użytkownik nie jest zobowiązany do ich przekazywania).</text:span></text:p>
        </text:list-item>
      </text:list>
      <text:p text:style-name="P6"/>
      <text:p text:style-name="P7">Grupa 2. Bezpieczeństwo</text:p>
      <text:list xml:id="list226681354562702" text:style-name="L2">
        <text:list-item>
          <text:p text:style-name="P16"><text:span text:style-name="T17">Staramy się</text:span><text:span text:style-name="T15">, aby serwis był bezpieczny, ale nie udziel</text:span><text:span text:style-name="T17">amy żadnej </text:span><text:span text:style-name="T15">gwarancji </text:span><text:span text:style-name="T17">bezpieczeństwa</text:span><text:span text:style-name="T15">. </text:span><text:span text:style-name="T17">Za</text:span><text:span text:style-name="T15"> bezpieczeństwo serwisu </text:span><text:span text:style-name="T17">odpowiedzialni są użytkownicy</text:span><text:span text:style-name="T15">: </text:span></text:p>
        </text:list-item>
        <text:list-item>
          <text:p text:style-name="P17"><text:span text:style-name="T15">Zabronione jest publikowanie </text:span><text:span text:style-name="T17">materiałów</text:span><text:span text:style-name="T15"> komercyjnych w serwisie </text:span><text:span text:style-name="T17">bez wcześniejszych ustaleń z administratorem serwisu wyznaczonym przez właściciela</text:span><text:span text:style-name="T15">.</text:span></text:p>
        </text:list-item>
        <text:list-item>
          <text:p text:style-name="P17"><text:span text:style-name="T15">Zabronione jest zbieranie </text:span><text:span text:style-name="T17">materiałów zamieszczonych przez użytkowników</text:span><text:span text:style-name="T15"> i danych użytkowników oraz inne formy uzyskiwania dostępu do serwisu z wykorzystaniem narzędzi automatycznych, bez uprzedniego uzyskania zezwolenia </text:span><text:span text:style-name="T17">administratora serwisu</text:span><text:span text:style-name="T15">.</text:span></text:p>
        </text:list-item>
        <text:list-item>
          <text:p text:style-name="P17"><text:span text:style-name="T15">Zabronione jest przesyłanie </text:span><text:span text:style-name="T18">użytkownikom serwisu </text:span><text:span text:style-name="T15">wirusów </text:span><text:span text:style-name="T18">i złośliwego oprogramowania, z wyjątkiem sytuacji ustalonych z administratorem serwisu</text:span><text:span text:style-name="T15">.</text:span></text:p>
        </text:list-item>
        <text:list-item>
          <text:p text:style-name="P17"><text:soft-page-break/><text:span text:style-name="T18">D</text:span><text:span text:style-name="T15">ozwolone jest atakowanie, zastraszanie i nękanie innych użytkowników</text:span><text:span text:style-name="T18"> jedynie po uzyskaniu zgody administratora serwisu.</text:span></text:p>
        </text:list-item>
        <text:list-item>
          <text:p text:style-name="P18"><text:span text:style-name="T18">D</text:span><text:span text:style-name="T15">ozwolone jest publikowanie treści, które: </text:span><text:span text:style-name="T18">nawołują</text:span><text:span text:style-name="T15"> </text:span><text:span text:style-name="T18">do </text:span><text:span text:style-name="T15">nienawiść, </text:span><text:span text:style-name="T18">są</text:span><text:span text:style-name="T15"> groźb</text:span><text:span text:style-name="T18">ami</text:span><text:span text:style-name="T15"> lub pornografią, nawołują do przemocy, </text:span><text:span text:style-name="T18">bez konieczności uzyskania zgody administratora serwisu. Za prawne konsekwencje w/w zachowań właściciel serwisu ani osoby związane z administracją serwisu nie odpowiadają.</text:span></text:p>
        </text:list-item>
        <text:list-item>
          <text:p text:style-name="P19">Zabronione jest wykonywanie jakichkolwiek działań, które mogłyby przeciążyć lub ograniczyć prawidłowe funkcjonowanie oraz wygląd serwisu.</text:p>
        </text:list-item>
        <text:list-item>
          <text:p text:style-name="P18"><text:span text:style-name="T15">Zabronione jest naruszani</text:span><text:span text:style-name="T20">e</text:span><text:span text:style-name="T15"> </text:span><text:span text:style-name="T20">niniejszego</text:span><text:span text:style-name="T18"> regulaminu</text:span><text:span text:style-name="T15">, a także podżeganie do takiego postępowania.</text:span></text:p>
        </text:list-item>
      </text:list>
      <text:p text:style-name="P4"/>
      <text:p text:style-name="P4">Grupa 3. Rejestracja</text:p>
      <text:list xml:id="list2897695352675354378" text:style-name="L3">
        <text:list-item>
          <text:p text:style-name="P12">Użytkownicy serwisu podają swoje prawdziwe imiona i nazwiska oraz dane.</text:p>
        </text:list-item>
        <text:list-item>
          <text:p text:style-name="P13">W przypadku podania fałszywych danych właściciel serwisu ma prawo do egzekwowania kar umownych, w wysokości ustalonej przez właściciela i podległe mu organy administracyjne.</text:p>
        </text:list-item>
        <text:list-item>
          <text:p text:style-name="P14">Rejestracja w serwisie jest bezpłatna, z wyłączeniem przypadków specjalnych, ustalanych indywidualnie z administratorem serwisu.</text:p>
        </text:list-item>
        <text:list-item>
          <text:p text:style-name="P21"><text:span text:style-name="T3">Użytkownik może utworzyć tylko jedno konto osobiste, </text:span><text:span text:style-name="T4">z wyjątkiem przypadków odrębnych, ustalonych z administratorem serwisu.</text:span></text:p>
        </text:list-item>
        <text:list-item>
          <text:p text:style-name="P22"><text:span text:style-name="T3">W przypadku zablokowania konta użytkownik nie ma prawa utworzyć kolejnego, </text:span><text:span text:style-name="T4">z wyłączeniem przypadków odrębnych, w szczególności związanych z kasacją zakazu po wpłaceniu określonej przez właściciela kwoty</text:span><text:span text:style-name="T3">.</text:span></text:p>
        </text:list-item>
        <text:list-item>
          <text:p text:style-name="P21"><text:span text:style-name="T3">Zabronione jest korzystanie z </text:span><text:span text:style-name="T5">serwisu</text:span><text:span text:style-name="T3"> przez osoby poniżej 1</text:span><text:span text:style-name="T5">6</text:span><text:span text:style-name="T3">. roku życia. </text:span><text:span text:style-name="T5">Osoby młodsze mogą korzystać z serwisu jedynie w przypadku posiadania konta bankowego, umożliwiającego egzekwowanie kar umownych.</text:span></text:p>
        </text:list-item>
        <text:list-item>
          <text:p text:style-name="P23"><text:span text:style-name="T3">Zabronione jest korzystanie z </text:span><text:span text:style-name="T5">serwisu</text:span><text:span text:style-name="T3"> przez osoby, </text:span><text:span text:style-name="T5">w przypadku których toczy się postępowanie komornicze</text:span><text:span text:style-name="T3">.</text:span></text:p>
        </text:list-item>
        <text:list-item>
          <text:p text:style-name="P20">Użytkownik jest zobowiązany dbać o rzetelność i aktualność swoich da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FreeSans1" svg:font-family="FreeSans" style:font-family-generic="swiss"/>
    <style:font-face style:name="Courier New" svg:font-family="'Courier New'" style:font-pitch="variable"/>
    <style:font-face style:name="Liberation Serif1" svg:font-family="'Liberation Serif'" style:font-pitch="variable"/>
    <style:font-face style:name="Lucida Grande CE" svg:font-family="'Lucida Grande C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family="Helvetica" style:font-family-generic="swiss" style:font-pitch="variable" fo:font-size="12pt" fo:language="pl" fo:country="PL" style:font-name-asian="ＭＳ 明朝" style:font-family-asian="'ＭＳ 明朝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font-size="10pt" fo:language="pl" fo:country="PL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1a0c02" style:font-size-asian="10.5pt" style:font-weight-asian="normal" style:font-size-complex="10.5pt" style:font-weight-complex="normal"/>
    </style:style>
    <style:style style:name="MT1" style:family="text">
      <style:text-properties officeooo:rsid="001a0c02" fo:background-color="transparent" loext:char-shading-value="0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3.598cm" svg:y="-0.233cm" svg:width="3.21cm" svg:height="1.311cm" draw:z-index="1"><draw:image xlink:href="Pictures/20000002000002380000011DF59A6E3210661224.eps" xlink:type="simple" xlink:show="embed" xlink:actuate="onLoad"/></draw:frame>Lekcja: <text:span text:style-name="MT1">Z regulaminem na ty</text:span><text:span text:style-name="MT2"> </text:span>| edukacjamedialna.edu.pl <text:s text:c="3"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k</meta:initial-creator>
    <meta:creation-date>2016-07-17T23:50:00</meta:creation-date>
    <dc:date>2016-10-20T20:09:24.179908097</dc:date>
    <meta:editing-cycles>9</meta:editing-cycles>
    <meta:editing-duration>PT23M16S</meta:editing-duration>
    <meta:generator>LibreOffice/5.1.4.2$Linux_X86_64 LibreOffice_project/10m0$Build-2</meta:generator>
    <dc:creator>Ola Sekuła</dc:creator>
    <meta:document-statistic meta:table-count="0" meta:image-count="1" meta:object-count="0" meta:page-count="2" meta:paragraph-count="30" meta:word-count="582" meta:character-count="4611" meta:non-whitespace-character-count="4078"/>
  </office:meta>
</office:document-meta>
</file>