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7000001497C1D948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Liberation Serif"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6" style:family="paragraph" style:parent-style-name="Standard">
      <style:paragraph-properties fo:text-align="justify" style:justify-single-word="false"/>
      <style:text-properties style:font-name="Wingdings" fo:font-style="normal" fo:font-weight="normal" style:font-style-asian="normal" style:font-weight-asian="normal" style:font-style-complex="normal" style:font-weight-complex="normal"/>
    </style:style>
    <style:style style:name="T1" style:family="text">
      <style:text-properties style:font-name="Liberation Seri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akcja na zapowiedź wystawy karykatur Mahometa | instrukcje dla grup</text:p>
      <text:p text:style-name="P2"/>
      <text:p text:style-name="P6"></text:p>
      <text:p text:style-name="P6"/>
      <table:table table:name="Tabela1" table:style-name="Tabela1">
        <table:table-column table:style-name="Tabela1.A"/>
        <table:table-row>
          <table:table-cell table:style-name="Tabela1.A1" office:value-type="string">
            <text:p text:style-name="P3"/>
            <text:p text:style-name="P3">Zbliża się lokalny festiwal artystyczny. Jednym z jego elementów zapowiedzianych przez organizatorów jest wystawa karykatur Mahometa. Pomysł jest kontrowersyjny, ponieważ Mahomet jest dla muzułmanów wysłannikiem Boga, a zgodnie z teologią islamu przedstawianie jego postaci, na dodatek w sposób karykaturalny, jest traktowane jako bluźnierstwo.</text:p>
            <text:p text:style-name="P3"/>
            <text:p text:style-name="P3"><text:span text:style-name="T2">Reprezentujecie lokalną</text:span> <text:span text:style-name="T2">społeczność muzułmańską.</text:span> Mahomet jest dla was najważniejszym z proroków islamu, założycielem pierwszej wspólnoty muzułmańskiej. Ośmieszanie go obraża wasze uczucia religijne i rani godność. Prosicie o wrażliwość, wyrozumiałość i rezygnację z wystawy.</text:p>
            <text:p text:style-name="P4"/>
            <text:p text:style-name="P4">Napiszcie list do redakcji gazety, w którym przedstawicie wasze zdanie na temat planowanej wystawy karykatur Mahometa. Nie mówcie innym podgrupom, w czyim imieniu piszecie.</text:p>
            <text:p text:style-name="P4"/>
          </table:table-cell>
        </table:table-row>
        <table:table-row>
          <table:table-cell table:style-name="Tabela1.A2" office:value-type="string">
            <text:p text:style-name="P3"/>
            <text:p text:style-name="P3">Zbliża się lokalny festiwal artystyczny. Jednym z jego elementów zapowiedzianych przez organizatorów jest wystawa karykatur Mahometa. Pomysł jest kontrowersyjny, ponieważ Mahomet jest dla muzułmanów wysłannikiem Boga, a zgodnie z teologią islamu przedstawianie jego postaci, na dodatek w sposób karykaturalny, jest traktowane jako bluźnierstwo.</text:p>
            <text:p text:style-name="P3"/>
            <text:p text:style-name="P3"><text:span text:style-name="T2">Reprezentujecie grupę obywateli. </text:span>Jesteście za bezwzględną wolnością słowa. Słyszeliście głosy za odwołaniem wystawy. Uważacie, że gdyby tak się stało, to byłby przykład cenzury, ponieważ każdy powinien móc się swobodnie wypowiedzieć. Poza tym karykatura, podobnie jak satyra, ma swoje autonomiczne prawo do żartowania i krytyki. Sądzicie, że lepszy jest nadmiar karykatur niż ich brak.</text:p>
            <text:p text:style-name="P4"/>
            <text:p text:style-name="P4">Napiszcie list do redakcji gazety, w którym przedstawicie wasze zdanie na temat planowanej wystawy karykatur Mahometa. Nie mówcie innym podgrupom, w czyim imieniu piszecie.</text:p>
            <text:p text:style-name="P4"/>
          </table:table-cell>
        </table:table-row>
        <table:table-row>
          <table:table-cell table:style-name="Tabela1.A2" office:value-type="string">
            <text:p text:style-name="P3"/>
            <text:p text:style-name="P3">Zbliża się lokalny festiwal artystyczny. Jednym z jego elementów zapowiedzianych przez organizatorów jest wystawa karykatur Mahometa. Pomysł jest kontrowersyjny, ponieważ Mahomet jest dla muzułmanów wysłannikiem Boga, a zgodnie z teologią islamu przedstawianie jego postaci, na dodatek w sposób karykaturalny, jest traktowane jako bluźnierstwo.</text:p>
            <text:p text:style-name="P3"/>
            <text:p text:style-name="P3"><text:span text:style-name="T2">Reprezentujecie lokalne środowisko artystyczne.</text:span> Podkreślacie, że Konstytucja gwarantuje wolność tworzenia i pokazywania sztuki, a także prawo do dostępu do kultury. Twórczość artystyczna ma poruszać, emocjonować, skłaniać do dyskusji.<text:span text:style-name="T3"> </text:span>Uważacie, że nie można ograniczać sztuki, która nie przystaje do politycznej poprawności, norm społecznych, tolerancji religijnej czy światopoglądowej. Tym bardziej nie można zakazywać sztuki ze względu na ewentualne skutki jej pokazywania. </text:p>
            <text:p text:style-name="P4"/>
            <text:p text:style-name="P4">Napiszcie list do redakcji gazety, w którym przedstawicie wasze zdanie na temat planowanej wystawy karykatur Mahometa. Nie mówcie innym podgrupom, w czyim imieniu piszecie.</text:p>
            <text:p text:style-name="P4"/>
            <text:p text:style-name="P3"/>
          </table:table-cell>
        </table:table-row>
        <text:soft-page-break/>
        <table:table-row>
          <table:table-cell table:style-name="Tabela1.A2" office:value-type="string">
            <text:p text:style-name="P3"/>
            <text:p text:style-name="P3">Zbliża się lokalny festiwal artystyczny. Jednym z jego elementów zapowiedzianych przez organizatorów jest wystawa karykatur Mahometa. Pomysł jest kontrowersyjny, ponieważ Mahomet jest dla muzułmanów wysłannikiem Boga, a zgodnie z teologią islamu przedstawianie jego postaci, na dodatek w sposób karykaturalny, jest traktowane jako bluźnierstwo.</text:p>
            <text:p text:style-name="P3"/>
            <text:p text:style-name="P3"><text:span text:style-name="T2">Reprezentujecie lokalne władze samorządowe.</text:span> Uważacie, że wystawa obrazi uczucia religijne muzułmanów. Łamanie zasad religii jest przekroczeniem granic wolności słowa, a żartowanie z religii wyznawanej przez mniejszość jest nieprzyzwoite, szczególnie w przypadku, gdy radykalne odłamy wyznawców tylko czekają na takie prowokacje i są gotowe zareagować w nieprzewidywalny sposób. Karykatura nie jest warta konfliktu.</text:p>
            <text:p text:style-name="P4"/>
            <text:p text:style-name="P4">Napiszcie list do redakcji gazety, w którym przedstawicie wasze zdanie na temat planowanej wystawy karykatur Mahometa. Nie mówcie innym podgrupom, w czyim imieniu piszecie.</text:p>
            <text:p text:style-name="P4"/>
          </table:table-cell>
        </table:table-row>
        <table:table-row>
          <table:table-cell table:style-name="Tabela1.A2" office:value-type="string">
            <text:p text:style-name="P3"/>
            <text:p text:style-name="P3">Zbliża się lokalny festiwal artystyczny. Jednym z jego elementów zapowiedzianych przez organizatorów jest wystawa karykatur Mahometa. Pomysł jest kontrowersyjny, ponieważ Mahomet jest dla muzułmanów wysłannikiem Boga, a zgodnie z teologią islamu przedstawianie jego postaci, na dodatek w sposób karykaturalny, jest traktowane jako bluźnierstwo.</text:p>
            <text:p text:style-name="P3"/>
            <text:p text:style-name="P3"><text:span text:style-name="T2">Reprezentujecie społeczność lokalną</text:span>. Uważacie, że nie przekroczono granicy wolności słowa, a jedynie granicę dobrego smaku, nie ma powodu, żeby odwoływać wystawy – byłoby to oznaką bojaźni przed wizją protestów czy zamachów. Polska nie jest państwem religijnym – wystawa to dobra okazja do przedyskutowania miejsca religii w życiu. Mniejszości religijne nie powinny mówić, jak się zachowywać, nie można ulec szantażowi. Jak im to nie odpowiada, to mogą wyjechać.</text:p>
            <text:p text:style-name="P4"/>
            <text:p text:style-name="P4">Napiszcie list do redakcji gazety, w którym przedstawicie wasze zdanie na temat planowanej wystawy karykatur Mahometa. Nie mówcie innym podgrupom, w czyim imieniu piszecie.</text:p>
            <text:p text:style-name="P4"/>
          </table:table-cell>
        </table:table-row>
        <table:table-row>
          <table:table-cell table:style-name="Tabela1.A2" office:value-type="string">
            <text:p text:style-name="P3"/>
            <text:p text:style-name="P3">Zbliża się lokalny festiwal artystyczny. Jednym z jego elementów zapowiedzianych przez organizatorów jest wystawa karykatur Mahometa. Pomysł jest kontrowersyjny, ponieważ Mahomet jest dla muzułmanów wysłannikiem Boga, a zgodnie z teologią islamu przedstawianie jego postaci, na dodatek w sposób karykaturalny, jest traktowane jako bluźnierstwo.</text:p>
            <text:p text:style-name="P3"/>
            <text:p text:style-name="P5"><text:span text:style-name="T5">Reprezentujecie katolicką społeczność parafialną.</text:span><text:span text:style-name="T4"> Uważacie, że nie można się śmiać z przekonań religijnych braci muzułmanów. Należy je szanować i nie zasłaniać się hasłami wolności słowa, obrażając uczucie wyznawców innych religii. Warto wczuć się w sytuację mniejszości, z której śmieje się większość. Nie jest przyjemnie słyszeć obrazę swojej religii, więc nie powinno się akceptować obrażania innych. Trzeba być odpowiedzialnym za słowa.</text:span></text:p>
            <text:p text:style-name="P4"/>
            <text:p text:style-name="P4">Napiszcie list do redakcji gazety, w którym przedstawicie wasze zdanie na temat planowanej wystawy karykatur Mahometa. Nie mówcie innym podgrupom, w czyim imieniu piszecie.</text:p>
            <text:p text:style-name="P4"/>
          </table:table-cell>
        </table:table-row>
      </table:table>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83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058cm" svg:y="-0.462cm" svg:width="3.93cm" svg:height="1.57cm" draw:z-index="1"><draw:image xlink:href="Pictures/1000000000000317000001497C1D9486.png" xlink:type="simple" xlink:show="embed" xlink:actuate="onLoad"/></draw:frame>Lekcja: Zderzenie wartości w mediach <text:span text:style-name="MT1">| edukacjamedialna.edu.pl<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3-06-14T16:15:49</dc:date>
    <meta:editing-duration>P2DT1H23M40S</meta:editing-duration>
    <meta:editing-cycles>45</meta:editing-cycles>
    <meta:generator>LibreOffice/3.5$Linux_x86 LibreOffice_project/350m1$Build-2</meta:generator>
    <meta:printed-by>Dorota </meta:printed-by>
    <meta:print-date>2013-01-24T13:38:57</meta:print-date>
    <dc:creator>Ola Sekuła</dc:creator>
    <meta:document-statistic meta:table-count="1" meta:image-count="1" meta:object-count="0" meta:page-count="2" meta:paragraph-count="21" meta:word-count="744" meta:character-count="5680" meta:non-whitespace-character-count="4955"/>
  </office:meta>
</office:document-meta>
</file>