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D7000001C99F560D0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cm" fo:margin-left="0.09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background-color="#ffff00"/>
    </style:style>
    <style:style style:name="P4" style:family="paragraph" style:parent-style-name="Standard">
      <style:paragraph-properties fo:text-align="justify" style:justify-single-word="false"/>
      <style:text-properties style:font-name="Liberation Serif"/>
    </style:style>
    <style:style style:name="P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6" style:family="paragraph" style:parent-style-name="Normalny_20__28_Web_29_" style:list-style-name="L1"/>
    <style:style style:name="T1" style:family="text">
      <style:text-properties style:font-name="Liberation Serif" fo:font-size="10.5pt" style:font-size-asian="10.5pt" style:font-size-complex="10.5pt"/>
    </style:style>
    <style:style style:name="T2" style:family="text">
      <style:text-properties style:font-name="Liberation Serif" fo:font-size="10.5pt" fo:background-color="transparent" loext:char-shading-value="0" style:font-size-asian="10.5pt" style:font-size-complex="10.5pt"/>
    </style:style>
    <style:style style:name="T3" style:family="text">
      <style:text-properties style:font-name="Liberation Serif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style:font-name="Liberation Serif" fo:font-size="14pt" fo:font-weight="bold" officeooo:rsid="0002b1ca" fo:background-color="transparent" loext:char-shading-value="0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0pt" style:font-size-asian="10pt" style:font-size-complex="10pt"/>
    </style:style>
    <style:style style:name="T6" style:family="text">
      <style:text-properties officeooo:rsid="00030da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2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2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Objawy infekcji komputera </text:span><text:span text:style-name="T4">| </text:span><text:span text:style-name="Domyślna_20_czcionka_20_akapitu"><text:span text:style-name="T3">instrukcja dla prowadzącego </text:span></text:span></text:p>
      <text:p text:style-name="P2"/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Normalny_20__28_Web_29_">PRAWDOPODOBNE OBJAWY INFEKCJI:</text:p>
            <text:list xml:id="list587583622257815374" text:style-name="L1">
              <text:list-item>
                <text:p text:style-name="P6">otrzymywanie komunikatów z zapory sieciowej, informujących o podjęciu przez wybrane aplikacje prób połączenia się z Internetem, mimo że nie inicjowałeś/<text:span text:style-name="T6">inicjowałaś</text:span> takich czynności</text:p>
              </text:list-item>
              <text:list-item>
                <text:p text:style-name="P6">nagłe i nieuzasadnione pojawianie się melodyjek lub pojedynczych dźwięków</text:p>
              </text:list-item>
              <text:list-item>
                <text:p text:style-name="P6">błędy pojawiające się przy ładowaniu systemu operacyjnego</text:p>
              </text:list-item>
              <text:list-item>
                <text:p text:style-name="P6">nieuzasadnione uruchamianie się programów na komputerze</text:p>
              </text:list-item>
              <text:list-item>
                <text:p text:style-name="P6">nieuzasadnione otwieranie lub zamykanie się szuflad napędów optycznych</text:p>
              </text:list-item>
              <text:list-item>
                <text:p text:style-name="P6">częste występowanie błędów, zawieszanie się systemu</text:p>
              </text:list-item>
              <text:list-item>
                <text:p text:style-name="P6">spowolnienie pracy komputera</text:p>
              </text:list-item>
              <text:list-item>
                <text:p text:style-name="P6">znikanie plików i folderów lub zmiana ich zawartości</text:p>
                <text:p text:style-name="P6"/>
              </text:list-item>
            </text:list>
            <text:p text:style-name="P1"><text:span text:style-name="Domyślna_20_czcionka_20_akapitu"><text:span text:style-name="T5">Źródło: </text:span></text:span><text:a xlink:type="simple" xlink:href="http://wirtualna-rodzinka.pl/wirusy-komputerowe---jak-dzialaja-i-co-powoduja.html" office:target-frame-name="_top" xlink:show="replace"><text:span text:style-name="Hiperłącze"><text:span text:style-name="T5">http://wirtualna-rodzinka.pl/wirusy-komputerowe---jak-dzialaja-i-co-powoduja.html</text:span></text:span></text:a>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Liberation Serif" fo:font-size="10.5pt" style:font-size-asian="10.5pt" style:font-size-complex="10.5pt"/>
    </style:style>
    <style:style style:name="MT2" style:family="text">
      <style:text-properties style:font-name="Liberation Serif" fo:font-size="10.5pt" fo:background-color="transparent" loext:char-shading-value="0" style:font-size-asian="10.5pt" style:font-size-complex="10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grafika1" text:anchor-type="paragraph" svg:x="13.411cm" svg:y="-0.515cm" svg:width="3.93cm" style:rel-width="scale" svg:height="1.57cm" style:rel-height="scale" draw:z-index="0"><draw:image xlink:href="Pictures/10000000000003D7000001C99F560D05.png" xlink:type="simple" xlink:show="embed" xlink:actuate="onLoad"/></draw:frame><text:span text:style-name="Domyślna_20_czcionka_20_akapitu"><text:span text:style-name="MT1">Lekcja: </text:span></text:span><text:span text:style-name="Domyślna_20_czcionka_20_akapitu"><text:span text:style-name="MT2">Złośliwe oprogramowanie </text:span></text:span><text:span text:style-name="Domyślna_20_czcionka_20_akapitu"><text:span text:style-name="MT1">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BEZA</meta:initial-creator>
    <meta:creation-date>2012-12-13T16:20:00Z</meta:creation-date>
    <dc:date>2015-09-08T12:55:58.582313881</dc:date>
    <meta:print-date>2013-01-24T13:38:00Z</meta:print-date>
    <meta:editing-cycles>2</meta:editing-cycles>
    <meta:editing-duration>PT26M</meta:editing-duration>
    <dc:creator>Ola Sekuła</dc:creator>
    <meta:document-statistic meta:table-count="1" meta:image-count="1" meta:object-count="0" meta:page-count="1" meta:paragraph-count="13" meta:word-count="96" meta:character-count="811" meta:non-whitespace-character-count="732"/>
    <meta:template xlink:type="simple" xlink:actuate="onRequest" xlink:title="" xlink:href="../../../../../../../../tmp/Objawy%20infekcji%20komputera%20instrukcja%20A-1.odt/Normal"/>
  </office:meta>
</office:document-meta>
</file>