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iberation Serif" fo:background-color="#ffff00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Normalny_20__28_Web_29_">
      <style:text-properties officeooo:paragraph-rsid="000a8215"/>
    </style:style>
    <style:style style:name="P5" style:family="paragraph" style:parent-style-name="Normalny_20__28_Web_29_">
      <style:paragraph-properties fo:margin-left="1.251cm" fo:margin-right="0cm" fo:margin-top="0.139cm" fo:margin-bottom="0.139cm" style:contextual-spacing="false" fo:text-indent="0cm" style:auto-text-indent="false">
        <style:tab-stops/>
      </style:paragraph-properties>
    </style:style>
    <style:style style:name="P6" style:family="paragraph" style:parent-style-name="Normalny_20__28_Web_29_">
      <style:paragraph-properties fo:margin-left="1.251cm" fo:margin-right="0cm" fo:margin-top="0.139cm" fo:margin-bottom="0.139cm" style:contextual-spacing="false" fo:text-indent="0cm" style:auto-text-indent="false">
        <style:tab-stops/>
      </style:paragraph-properties>
      <style:text-properties officeooo:paragraph-rsid="000a8215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8" style:family="paragraph" style:parent-style-name="Normalny_20__28_Web_29_" style:list-style-name="L1">
      <style:paragraph-properties fo:margin-left="0cm" fo:margin-right="0cm" fo:margin-top="0.139cm" fo:margin-bottom="0.139cm" style:contextual-spacing="false" fo:text-indent="0cm" style:auto-text-indent="false"/>
    </style:style>
    <style:style style:name="P9" style:family="paragraph" style:parent-style-name="Normalny_20__28_Web_29_" style:list-style-name="L1">
      <style:paragraph-properties fo:margin-left="0cm" fo:margin-right="0cm" fo:margin-top="0.139cm" fo:margin-bottom="0.139cm" style:contextual-spacing="false" fo:text-indent="0cm" style:auto-text-indent="false"/>
      <style:text-properties officeooo:paragraph-rsid="000a8215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fo:background-color="transparent" loext:char-shading-value="0" style:font-size-asian="10.5pt" style:font-size-complex="10.5pt"/>
    </style:style>
    <style:style style:name="T3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0a8215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0pt" style:font-size-asian="10pt" style:font-size-complex="10pt"/>
    </style:style>
    <style:style style:name="T6" style:family="text">
      <style:text-properties officeooo:rsid="000b413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3">Ochrona komputera - dekalog </text:span></text:span><text:span text:style-name="Domyślna_20_czcionka_20_akapitu"><text:span text:style-name="T4">| </text:span></text:span><text:span text:style-name="Domyślna_20_czcionka_20_akapitu"><text:span text:style-name="T3">instrukcja dla prowadzącego B</text:span></text:span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JAK CHRONIĆ KOMPUTER PRZED WIRUSAMI?</text:p>
            <text:list xml:id="list3417426021914777398" text:style-name="L1">
              <text:list-item>
                <text:p text:style-name="P9">Zainstaluj program antywirusowy.</text:p>
              </text:list-item>
            </text:list>
            <text:p text:style-name="P6">Program antywirusowy jest niezbędny, gdy dojdzie do infekcji komputera. Pozwoli ci on namierzyć, rozpoznać i usunąć szkodliwe oprogramowanie.</text:p>
            <text:p text:style-name="P6">Nie musisz od razu kupować programu antywirusowego. Producenci udostępniają na swoich stronach testowe wersje, dzięki którym będziesz mógł/<text:span text:style-name="T6">mogła</text:span> zdecydować, który antywirus odpowiada ci najbardziej. Istnieje także wiele dobrych darmowych programów antywirusowych, między innymi: Avast! Free Antivirus i Comodo Antivirus.</text:p>
            <text:list xml:id="list162731707095650" text:continue-numbering="true" text:style-name="L1">
              <text:list-item>
                <text:p text:style-name="P8">Zainstaluj zaporę sieciową.</text:p>
              </text:list-item>
            </text:list>
            <text:p text:style-name="P6">Zadaniem zapory sieciowej jest uniemożliwienie wirusom przedostanie się do twojego komputera. Jest niezbędna, gdy jesteś podłączony do Internetu. Zapory sieciowej nie należy jednak wyłączać, nawet jeżeli w danym momencie nie łączysz się z siecią.</text:p>
            <text:list xml:id="list162732727570014" text:continue-numbering="true" text:style-name="L1">
              <text:list-item>
                <text:p text:style-name="P8">Regularnie aktualizuj bazy danych wirusów i skanuj dysk.</text:p>
              </text:list-item>
            </text:list>
            <text:p text:style-name="P6">Programy antywirusowe zawsze przypominają użytkownikowi o niezbędnych aktualizacjach. Postępuj zgodnie z ich wskazówkami. Raz na tydzień, czyli mniej więcej po każdej kolejnej aktualizacji bazy danych wirusów, wykonuj skan systemu.</text:p>
            <text:list xml:id="list162731655366464" text:continue-numbering="true" text:style-name="L1">
              <text:list-item>
                <text:p text:style-name="P8">Nie instaluj kilku programów antywirusowych i zapór sieciowych na jednym komputerze.</text:p>
              </text:list-item>
            </text:list>
            <text:p text:style-name="P6">Instalowanie kilku antywirusów i zapór sieciowych wcale nie poprawi bezpieczeństwa twojego komputera. Wręcz przeciwnie – może wywołać wiele niepożądanych zachowań systemu. Obecność kilku firewalli może na przykład całkowicie zablokować dostęp do Internetu. Programy antywirusowe mogą natomiast wzajemnie się zwalczać.</text:p>
            <text:list xml:id="list162731570521482" text:continue-numbering="true" text:style-name="L1">
              <text:list-item>
                <text:p text:style-name="P8">Regularnie aktualizuj oprogramowanie.</text:p>
              </text:list-item>
            </text:list>
            <text:p text:style-name="P5">Nowe wersje oprogramowania są nie tylko bardziej funkcjonalne, ale i bezpieczniejsze.</text:p>
            <text:list xml:id="list162732970808016" text:continue-numbering="true" text:style-name="L1">
              <text:list-item>
                <text:p text:style-name="P8">Zwracaj uwagę na źródło oprogramowania.</text:p>
              </text:list-item>
            </text:list>
            <text:p text:style-name="P6">Dostępne w Internecie oprogramowanie ściągaj tylko z zaufanych stron.</text:p>
            <text:list xml:id="list162732838700218" text:continue-numbering="true" text:style-name="L1">
              <text:list-item>
                <text:p text:style-name="P8">Nie otwieraj załączników mailowych od nieznanych nadawców.</text:p>
              </text:list-item>
            </text:list>
            <text:p text:style-name="P6">W załącznikach kryć się mogą konie trojańskie. Częstą praktyką jest także wysyłanie tak zwanych łańcuszków, zawierających rzekomo porady dotyczące ochrony komputera przed wirusami. Przed wcieleniem tych porad w życie należy zawsze sprawdzić ich autentyczność.</text:p>
            <text:list xml:id="list162731762794828" text:continue-numbering="true" text:style-name="L1">
              <text:list-item>
                <text:p text:style-name="P8">Korzystaj ostrożnie z sieci P2P.</text:p>
              </text:list-item>
            </text:list>
            <text:p text:style-name="P6">Wymienianie się plikami w sieci peer to peer nie jest bezpieczne. Często zdarza się, że nazwy plików nie odpowiadają ich rzeczywistej zawartości. Jeśli posiadacz interesujących cię plików nie wydaje ci się godny zaufania, zrezygnuj z ich ściągania.</text:p>
            <text:list xml:id="list162732024811828" text:continue-numbering="true" text:style-name="L1">
              <text:list-item>
                <text:p text:style-name="P8">Nie bagatelizuj komunikatów firewalla i programów antywirusowych.</text:p>
              </text:list-item>
            </text:list>
            <text:p text:style-name="P5">Nie odpowiadaj mechanicznie na zapytania firewalla. Zawsze dokładnie czytaj ich treść.</text:p>
            <text:p text:style-name="P1"/>
            <text:p text:style-name="P1"><text:span text:style-name="Domyślna_20_czcionka_20_akapitu"><text:span text:style-name="T5">Źródło: </text:span></text:span><text:a xlink:type="simple" xlink:href="http://wirtualna-rodzinka.pl/wirusy-komputerowe---jak-dzialaja-i-co-powoduja.html" office:target-frame-name="_top" xlink:show="replace"><text:span text:style-name="Hiperłącze"><text:span text:style-name="T5">http://wirtualna-rodzinka.pl/wirusy-komputerowe---jak-dzialaja-i-co-powoduja.html</text:span></text:span></text:a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fo:background-color="transparent" loext:char-shading-value="0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3.411cm" svg:y="-0.515cm" svg:width="3.93cm" style:rel-width="scale" svg:height="1.57cm" style:rel-height="scale" draw:z-index="0"><draw:image xlink:href="Pictures/10000000000003D7000001C99F560D05.png" xlink:type="simple" xlink:show="embed" xlink:actuate="onLoad"/></draw:frame><text:span text:style-name="Domyślna_20_czcionka_20_akapitu"><text:span text:style-name="MT1">Lekcja: </text:span></text:span><text:span text:style-name="Domyślna_20_czcionka_20_akapitu"><text:span text:style-name="MT2">Złośliwe oprogramowanie</text:span></text:span><text:span text:style-name="Domyślna_20_czcionka_20_akapitu"><text:span text:style-name="MT1">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BEZA</meta:initial-creator>
    <meta:creation-date>2012-12-13T16:20:00Z</meta:creation-date>
    <dc:date>2015-09-08T13:00:09.258146477</dc:date>
    <meta:print-date>2013-01-24T13:38:00Z</meta:print-date>
    <meta:editing-cycles>2</meta:editing-cycles>
    <meta:editing-duration>PT26M</meta:editing-duration>
    <dc:creator>Ola Sekuła</dc:creator>
    <meta:document-statistic meta:table-count="1" meta:image-count="1" meta:object-count="0" meta:page-count="1" meta:paragraph-count="23" meta:word-count="343" meta:character-count="2695" meta:non-whitespace-character-count="2380"/>
    <meta:template xlink:type="simple" xlink:actuate="onRequest" xlink:title="" xlink:href="../../../../../../../../tmp/Ochrona%20komputera%20-%20instrukcja%20B-1.odt/Normal"/>
  </office:meta>
</office:document-meta>
</file>