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317000001497C1D9486.png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6.2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67cm" fo:margin-left="-0.199cm" table:align="left" style:writing-mode="lr-tb"/>
    </style:style>
    <style:style style:name="Tabela2.A" style:family="table-column">
      <style:table-column-properties style:column-width="16.26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67cm" fo:margin-left="-0.199cm" table:align="left" style:writing-mode="lr-tb"/>
    </style:style>
    <style:style style:name="Tabela3.A" style:family="table-column">
      <style:table-column-properties style:column-width="16.26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67cm" fo:margin-left="-0.199cm" table:align="left" style:writing-mode="lr-tb"/>
    </style:style>
    <style:style style:name="Tabela4.A" style:family="table-column">
      <style:table-column-properties style:column-width="16.26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267cm" fo:margin-left="-0.199cm" table:align="left" style:writing-mode="lr-tb"/>
    </style:style>
    <style:style style:name="Tabela5.A" style:family="table-column">
      <style:table-column-properties style:column-width="16.26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6.267cm" fo:margin-left="-0.199cm" table:align="left" style:writing-mode="lr-tb"/>
    </style:style>
    <style:style style:name="Tabela6.A" style:family="table-column">
      <style:table-column-properties style:column-width="16.26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6pt" style:font-size-asian="6pt"/>
    </style:style>
    <style:style style:name="P9" style:family="paragraph" style:parent-style-name="Standard">
      <style:text-properties fo:font-style="italic" style:font-style-asian="italic"/>
    </style:style>
    <style:style style:name="P1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11" style:family="paragraph" style:parent-style-name="Standard">
      <style:paragraph-properties fo:break-before="page"/>
      <style:text-properties fo:font-weight="bold" style:font-weight-asian="bold"/>
    </style:style>
    <style:style style:name="P12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13" style:family="paragraph" style:parent-style-name="Footer">
      <style:text-properties style:font-name="Liberation Serif" fo:font-size="10.5pt" fo:font-weight="normal" officeooo:paragraph-rsid="0004b51b" style:font-size-asian="10.5pt" style:font-weight-asian="normal" style:font-size-complex="10.5pt" style:font-weight-complex="normal"/>
    </style:style>
    <style:style style:name="T1" style:family="text">
      <style:text-properties fo:font-size="14pt" style:font-size-asian="14pt"/>
    </style:style>
    <style:style style:name="T2" style:family="text">
      <style:text-properties officeooo:rsid="0004b51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Zmieniaj świat słowami | </text:span>karta pracy __ grupa 1/A</text:p>
      <text:p text:style-name="P1"/>
      <text:p text:style-name="Standard"/>
      <text:p text:style-name="Standard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/>
            <text:p text:style-name="P2">Przekonaj kolegę do wspólnego wyjścia do kina w czwartek wieczorem.</text:p>
            <text:p text:style-name="P2"/>
            <text:p text:style-name="P7">Kolega lubi filmy akcji, a namawiasz go na wspólne obejrzenie kolejnej części jego ulubionego filmu sensacyjnego. Zazwyczaj w czwartki wieczorem nie ma dodatkowych zajęć, kino znajduje się blisko jego domu. Przez ostatnie dwa tygodnie bardzo intensywnie uczył się do egzaminu z angielskiego, zasłużył na odpoczynek. Nie jesteś pewny, ale być może uda ci się zaprosić na film również waszego wspólnego najlepszego przyjaciela z podstawówki.<text:line-break/></text:p>
            <text:p text:style-name="P7"/>
          </table:table-cell>
        </table:table-row>
      </table:table>
      <text:p text:style-name="P8"/>
      <text:p text:style-name="P10">Wraz z grupą przygotujcie możliwie wiele argumentów, aby namówić kolegę. Postarajcie się również przewidzieć jego reakcje i wątpliwości.</text:p>
      <text:p text:style-name="P8"/>
      <text:p text:style-name="P1"/>
      <text:p text:style-name="P1"/>
      <text:p text:style-name="P1"/>
      <text:p text:style-name="P1">NOTATKI:</text:p>
      <text:p text:style-name="P11"><text:span text:style-name="T1">Zmieniaj świat słowami | </text:span>karta pracy __ grupa 1/B</text:p>
      <text:p text:style-name="P1"/>
      <text:p text:style-name="P1"/>
      <text:p text:style-name="P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/>
            <text:p text:style-name="P2">Kolega będzie cię namawiał na wspólne wyjście do <text:line-break/>kina w najbliższy czwartek wieczorem. Postaraj się odmówić.</text:p>
            <text:p text:style-name="P2"/>
            <text:p text:style-name="P7">Propozycja jest interesująca, ale masz bardzo dużo nauki w szkole. Przez ostatnie dwa tygodnie przygotowywałeś się do egzaminu z angielskiego i teraz musisz nadrobić zaległości z matematyki i biologii. Film to druga część twojego ulubionego filmu akcji, ale czytałeś recenzje, które krytykowały efekty specjalne i kiepską grę aktorską. Wasz wspólny kolega z gimnazjum widział już film i nie ma o nim dobrego zdania. </text:p>
            <text:p text:style-name="P5"/>
            <text:p text:style-name="P5"/>
          </table:table-cell>
        </table:table-row>
      </table:table>
      <text:p text:style-name="P8"/>
      <text:p text:style-name="P10">Wraz z grupą przygotujcie możliwie wiele argumentów, aby odmówić koledze. Jeśli argumenty kolegi będą dla was przekonujące, możecie przyjąć propozycję.</text:p>
      <text:p text:style-name="P9"/>
      <text:p text:style-name="P9"/>
      <text:p text:style-name="P9"/>
      <text:p text:style-name="P1">NOTATKI:</text:p>
      <text:p text:style-name="P11"><text:span text:style-name="T1">Zmieniaj świat słowami | </text:span>karta pracy __ grupa 2/A</text:p>
      <text:p text:style-name="P1"/>
      <text:p text:style-name="P1"/>
      <text:p text:style-name="P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"/>
            <text:p text:style-name="P2">Przekonaj rodziców, aby zgodzili się na twój wyjazd do Zakopanego <text:line-break/>na wakacje w sierpniu.</text:p>
            <text:p text:style-name="P2"/>
            <text:p text:style-name="P7">Wraz z grupą znajomych planujesz wyjazd w góry na obóz wspinaczkowy. Jesteś duszą towarzystwa i twoja nieobecność z pewnością sprawi, że wakacje nie będą aż tak ciekawe dla pozostałych uczestników obozu. W czasie pobytu w Zakopanem czeka was wiele przygód i atrakcji, m.in. zamierzacie uprawiać wspinaczkę i spać w wysokogórskim schronisku. Planujecie również całodniową wycieczkę rowerową pod czujnym okiem opiekuna i trenera. Nie ma jeszcze zaplanowanego wyjazdu na sierpień. </text:p>
            <text:p text:style-name="Standard"/>
            <text:p text:style-name="Standard"/>
          </table:table-cell>
        </table:table-row>
      </table:table>
      <text:p text:style-name="P8"/>
      <text:p text:style-name="P10">Wraz z grupą przygotujcie możliwie wiele argumentów, aby namówić rodziców. <text:line-break/>Postarajcie się również przewidzieć ich reakcje i wątpliwości.</text:p>
      <text:p text:style-name="P1"/>
      <text:p text:style-name="P1"/>
      <text:p text:style-name="P1"/>
      <text:p text:style-name="P1">NOTATKI:</text:p>
      <text:p text:style-name="P11"><text:span text:style-name="T1">Zmieniaj świat słowami | </text:span>karta pracy __ grupa 2/B</text:p>
      <text:p text:style-name="P1"/>
      <text:p text:style-name="P1"/>
      <text:p text:style-name="P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/>
            <text:p text:style-name="P2">Córka chce wyjechać na obóz do Zakopanego w sierpniu. <text:line-break/>Postaraj się odmówić.</text:p>
            <text:p text:style-name="P2"/>
            <text:p text:style-name="P7">Wspinaczkę uważasz za niebezpieczną. Co więcej, niedawno córka twojej koleżanki miała wypadek na rowerze i dłuższy czas przechodziła rehabilitację po złamaniu nogi. Córka i tak przekonała cię już do wyjazdu w lipcu do Paryża. Dodatkowy wyjazd będzie oznaczał znaczne wydatki i może spowodować, że zabraknie pieniędzy na zimowy obóz narciarski.</text:p>
            <text:p text:style-name="P5"/>
            <text:p text:style-name="P5"/>
          </table:table-cell>
        </table:table-row>
      </table:table>
      <text:p text:style-name="P1"/>
      <text:p text:style-name="P10">Wraz z grupą przygotujcie możliwie wiele argumentów, aby odmówić córce. Jeśli jej argumenty będą dla was przekonujące, możecie wyrazić zgodę.</text:p>
      <text:p text:style-name="P9"/>
      <text:p text:style-name="P9"/>
      <text:p text:style-name="P9"/>
      <text:p text:style-name="P1">NOTATKI:</text:p>
      <text:p text:style-name="P11"><text:span text:style-name="T1">Zmieniaj świat słowami | </text:span>karta pracy __ grupa 3/A</text:p>
      <text:p text:style-name="P1"/>
      <text:p text:style-name="P1"/>
      <text:p text:style-name="P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"/>
            <text:p text:style-name="P2">Przekonaj starszego brata do włączenia się w akcję ochrony środowiska </text:p>
            <text:p text:style-name="P2">w waszym mieście.</text:p>
            <text:p text:style-name="P2"/>
            <text:p text:style-name="P7">W mieście przybywa śmieci i dzikich wysypisk, jest brudno i nieprzyjemnie. Akcja ma na celu skłonienie mieszkańców do troski o środowisko naturalne i uprzątnięcie śmieci w centrum miasta. Dołączenie do wolontariuszy jest szansą na poznanie wielu ciekawych osób i aktywne spędzanie czasu wolnego. Udział w podobnych inicjatywach jest brany pod uwagę przy rekrutacji na studia. Nie każdy z wolontariuszy sprząta miasto, bardzo często praca polega na rozmowach z mieszkańcami, przygotowywaniu plakatów i ulotek lub pomocy w biurze stowarzyszenia prowadzącego akcję. Nie jesteś jeszcze pewien, ale najprawdopodobniej w akcję włączy się koleżanka, która bardzo podoba się twojemu bratu.</text:p>
            <text:p text:style-name="P7"/>
            <text:p text:style-name="P5"/>
          </table:table-cell>
        </table:table-row>
      </table:table>
      <text:p text:style-name="P8"/>
      <text:p text:style-name="P10">Wraz z grupą przygotujcie możliwie wiele argumentów, aby namówić brata. <text:line-break/>Postarajcie się również przewidzieć jego reakcje i wątpliwości.</text:p>
      <text:p text:style-name="P1"/>
      <text:p text:style-name="P1"/>
      <text:p text:style-name="P1"/>
      <text:p text:style-name="P1">NOTATKI:</text:p>
      <text:p text:style-name="P11"><text:span text:style-name="T1">Zmieniaj świat słowami | </text:span>karta pracy __ grupa 3/B</text:p>
      <text:p text:style-name="P1"/>
      <text:p text:style-name="P1"/>
      <text:p text:style-name="P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"/>
            <text:p text:style-name="P2">Młodszy brat będzie starał się namówić cię do udziału w akcji na rzecz ochrony </text:p>
            <text:p text:style-name="P2">środowiska w waszym mieście. Postaraj się odmówić.</text:p>
            <text:p text:style-name="P2"/>
            <text:p text:style-name="P7">Nie jesteś przekonany, że podobne akcje mogą cokolwiek zmienić. Z tego co wiesz, celem akcji jest sprzątanie centrum miasta i namawianie mieszkańców do troski o przyrodę. Kłopot polega na tym, że w waszym mieście działają duże zakłady przemysłowe i to przede wszystkim one szkodzą środowisku. Wiesz jednak, że masz czas wolny, a ostatnio brakuje ci nowych znajomych, z którymi mógłbyś spędzić czas. </text:p>
            <text:p text:style-name="P5"/>
            <text:p text:style-name="P5"/>
          </table:table-cell>
        </table:table-row>
      </table:table>
      <text:p text:style-name="Standard"/>
      <text:p text:style-name="P9">Wraz z grupą przygotujcie możliwie wiele argumentów, aby odmówić bratu. Jeśli jego argumenty będą dla was przekonujące, możecie przyjąć propozycję.</text:p>
      <text:p text:style-name="Standard"/>
      <text:p text:style-name="Standard"/>
      <text:p text:style-name="Standard"/>
      <text:p text:style-name="P1">NOTATKI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Liberation Serif" fo:font-size="10.5pt" fo:font-weight="normal" officeooo:paragraph-rsid="0004b51b" style:font-size-asian="10.5pt" style:font-weight-asian="normal" style:font-size-complex="10.5pt" style:font-weight-complex="normal"/>
    </style:style>
    <style:style style:name="MT1" style:family="text">
      <style:text-properties officeooo:rsid="0004b51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0.96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64cm" fo:margin-top="0.499cm"/>
      </style:footer-style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2.114cm" svg:y="-0.282cm" svg:width="3.93cm" svg:height="1.57cm" draw:z-index="0"><draw:image xlink:href="Pictures/1000000000000317000001497C1D9486.png" xlink:type="simple" xlink:show="embed" xlink:actuate="onLoad"/></draw:frame><text:span text:style-name="MT1">L</text:span>ekcja: <text:span text:style-name="MT1">Zmieniaj świat słowami!</text:span> | edukacjamedialna.edu.pl <text:s text:c="2"/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mieniaj świat słowami | karta pracy </dc:title>
    <meta:initial-creator>Michał Wysocki</meta:initial-creator>
    <meta:creation-date>2012-10-07T09:14:00</meta:creation-date>
    <dc:date>2013-01-25T17:19:03</dc:date>
    <meta:editing-cycles>5</meta:editing-cycles>
    <meta:editing-duration>PT3H29M</meta:editing-duration>
    <meta:generator>LibreOffice/3.6$Linux_x86 LibreOffice_project/360m1$Build-2</meta:generator>
    <meta:document-statistic meta:table-count="6" meta:image-count="1" meta:object-count="0" meta:page-count="6" meta:paragraph-count="33" meta:word-count="671" meta:character-count="4565" meta:non-whitespace-character-count="3913"/>
    <meta:user-defined meta:name="Informacja 1"/>
    <meta:user-defined meta:name="Informacja 2"/>
    <meta:user-defined meta:name="Informacja 3"/>
    <meta:user-defined meta:name="Informacja 4"/>
  </office:meta>
</office:document-meta>
</file>