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3D7000001C953EB1CF2.png" manifest:media-type=""/>
  <manifest:file-entry manifest:full-path="Pictures/10000000000004C3000001F4739D99C1.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Hindi1" svg:font-family="'Lohit Hindi'"/>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10.5pt" style:font-size-asian="10.5pt" style:font-size-complex="10.5pt"/>
    </style:style>
    <style:style style:name="P2" style:family="paragraph" style:parent-style-name="Standard">
      <style:paragraph-properties fo:text-align="justify" style:justify-single-word="false"/>
      <style:text-properties style:font-name="Liberation Serif" fo:font-size="14pt" fo:font-weight="bold" style:letter-kerning="true" style:font-size-asian="14pt" style:font-weight-asian="bold" style:font-name-complex="Times New Roman" style:font-size-complex="14pt" style:font-weight-complex="bold"/>
    </style:style>
    <style:style style:name="P3" style:family="paragraph" style:parent-style-name="Standard">
      <style:paragraph-properties fo:text-align="justify" style:justify-single-word="false"/>
      <style:text-properties style:font-name="Wingdings" fo:font-size="11pt" fo:font-weight="bold" style:letter-kerning="true" style:font-name-asian="Wingdings" style:font-size-asian="11pt" style:font-weight-asian="bold" style:font-name-complex="Wingdings" style:font-size-complex="11pt" style:font-weight-complex="bold"/>
    </style:style>
    <style:style style:name="P4" style:family="paragraph" style:parent-style-name="Table_20_Contents">
      <style:paragraph-properties fo:text-align="justify" style:justify-single-word="false"/>
      <style:text-properties style:font-name="Liberation Serif" fo:font-size="12pt" style:font-size-asian="12pt" style:font-name-complex="Times New Roman" style:font-size-complex="12pt"/>
    </style:style>
    <style:style style:name="P5" style:family="paragraph" style:parent-style-name="Standard">
      <style:paragraph-properties fo:margin-left="0cm" fo:margin-right="0.026cm" fo:text-align="justify" style:justify-single-word="false" fo:text-indent="0cm" style:auto-text-indent="false"/>
      <style:text-properties style:font-name="Cambria" fo:font-size="11pt" fo:font-weight="bold" style:letter-kerning="true" style:font-size-asian="11pt" style:font-weight-asian="bold" style:font-name-complex="Times New Roman" style:font-size-complex="11pt" style:font-weight-complex="bold"/>
    </style:style>
    <style:style style:name="P6" style:family="paragraph" style:parent-style-name="Table_20_Contents">
      <style:paragraph-properties fo:margin-left="0.009cm" fo:margin-right="-0.071cm" fo:text-align="justify" style:justify-single-word="false" fo:text-indent="0cm" style:auto-text-indent="false"/>
      <style:text-properties style:font-name="Liberation Serif" fo:font-size="12pt" style:font-size-asian="12pt" style:font-name-complex="Times New Roman" style:font-size-complex="12pt"/>
    </style:style>
    <style:style style:name="P7" style:family="paragraph" style:parent-style-name="Standard" style:master-page-name="Standard">
      <style:paragraph-properties fo:text-align="justify" style:justify-single-word="false" style:page-number="auto"/>
      <style:text-properties style:font-name="Liberation Serif" fo:font-size="14pt" fo:font-weight="bold" style:letter-kerning="true" style:font-size-asian="14pt" style:font-weight-asian="bold" style:font-name-complex="Times New Roman" style:font-size-complex="14pt" style:font-weight-complex="bold"/>
    </style:style>
    <style:style style:name="P8" style:family="paragraph" style:parent-style-name="Footer">
      <style:text-propertie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Bezpieczeństwo w sieci | karta pracy</text:p>
      <text:p text:style-name="P2"/>
      <text:p text:style-name="P2"/>
      <text:p text:style-name="P3"></text:p>
      <text:p text:style-name="P2"/>
      <table:table table:name="Tabela1" table:style-name="Tabela1">
        <table:table-column table:style-name="Tabela1.A"/>
        <table:table-row>
          <table:table-cell table:style-name="Tabela1.A1" office:value-type="string">
            <text:p text:style-name="P4">GRUPA 1 </text:p>
            <text:p text:style-name="P4">Ciocia waszego kolegi założyła sobie pocztę elektroniczną. Jako login podała swoje imię i nazwisko, a hasło to jej adres (ulica i numer domu). Takie samo hasło ma też do swojego konta bankowego. Ostatnio zaczęła podejrzewać, że ktoś loguje się na jej konto. Co radzilibyście zmienić w jej loginie i haśle, żeby było bezpieczne? Jak tworzyć hasła internetowe, żeby były trudne do odgadnięcia dla innych? Wasze rady zapiszcie na kartce.</text:p>
          </table:table-cell>
        </table:table-row>
        <table:table-row>
          <table:table-cell table:style-name="Tabela1.A2" office:value-type="string">
            <text:p text:style-name="P4">GRUPA 2 </text:p>
            <text:p text:style-name="P6">Wasza koleżanka uwielbia spędzać wolny czas na forum internetowym. Kiedy się na nie loguje, posługuje się swoim imieniem, nazwą miejscowości i wiekiem (Ania17_Kraków). W postach zamieszczanych na forum pisze o swoich zainteresowaniach. Ostatnio podała też nazwę ulicy, na której mieszka, i pochwaliła się, że za dwa tygodnie wyjeżdża z rodzicami nad morze. Jak myślicie, czy informacje podawane przez koleżankę mogą być dla niej lub jej bliskich niebezpieczne? Jakich informacji nie wolno podawać na forach internetowych? Wasze rady zapiszcie na kartce.</text:p>
          </table:table-cell>
        </table:table-row>
        <table:table-row>
          <table:table-cell table:style-name="Tabela1.A2" office:value-type="string">
            <text:p text:style-name="P4">GRUPA 3 </text:p>
            <text:p text:style-name="P4">Wasz kolega uwielbia ściągać aplikacje na swojego smartfona. Kiedy przy was na przerwie ściąga kolejną fantastyczną grę, na ekranie pojawia się napis: „Czy chcesz, żeby twoi znajomi też poznali tę grę? Jeżeli tak, udostępnij kontakty do nich”. Kolega nawet go nie czyta, od razu się zgadza. Innym razem, kiedy osiąga naprawdę dobry wynik gry, dostaje pytanie, czy chce go zapisać. I robi to pod imieniem i nazwiskiem. Jakie rady odnośnie bezpieczeństwa ściągania aplikacji byście mu dali? Zapiszcie je na kartce.</text:p>
          </table:table-cell>
        </table:table-row>
        <table:table-row>
          <table:table-cell table:style-name="Tabela1.A2" office:value-type="string">
            <text:p text:style-name="P4">GRUPA 4 </text:p>
            <text:p text:style-name="P4">Wasza koleżanka jest podekscytowana. Właśnie dostała e-maila z radosną informacją: jeżeli poda swoje imię i nazwisko, adres i numer telefonu, firma „Spełniamy marzenia” prześle jej pocztą płytę ulubionego zespołu. Jak myślicie, czy powinna podawać firmie te informacje o sobie? W jaki sposób firma może te dane wykorzystać? Odpowiedzi zapiszcie na kartce.</text:p>
          </table:table-cell>
        </table:table-row>
      </table:table>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Lohit Hindi1" svg:font-family="'Lohit Hindi'"/>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5pt" style:font-size-asian="10.5pt" style:font-size-complex="10.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202191888" text:id="ct202191888">
            <text:format-change>
              <office:change-info>
                <dc:creator>omega </dc:creator>
                <dc:date>2013-08-22T15:38:00</dc:date>
              </office:change-info>
            </text:format-change>
          </text:changed-region>
        </text:tracked-changes>
        <text:p text:style-name="MP1"><draw:frame draw:style-name="Mfr1" draw:name="grafika1" text:anchor-type="paragraph" svg:x="12.257cm" svg:y="-0.353cm" svg:width="5.32cm" svg:height="2.14cm" draw:z-index="1"><draw:image xlink:href="Pictures/10000000000004C3000001F4739D99C1.jpg" xlink:type="simple" xlink:show="embed" xlink:actuate="onLoad"/></draw:frame><draw:frame draw:style-name="Mfr1" draw:name="grafika2" text:anchor-type="paragraph" svg:x="8.176cm" svg:y="-0.166cm" svg:width="4.242cm" svg:height="1.953cm" draw:z-index="0"><draw:image xlink:href="Pictures/10000000000003D7000001C953EB1CF2.png" xlink:type="simple" xlink:show="embed" xlink:actuate="onLoad"/></draw:frame>ABC bezpieczeństwa w sieci </text:p>
        <text:p text:style-name="MP1"><text:change-start text:change-id="ct202191888"/>cyfrowa-wyprawka.org | edukacjamedialna.edu.pl<text:change-end text:change-id="ct202191888"/></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mega </meta:initial-creator>
    <meta:creation-date>2013-08-09T11:11:39</meta:creation-date>
    <dc:date>2013-08-22T15:38:59</dc:date>
    <meta:editing-duration>PT4M34S</meta:editing-duration>
    <meta:editing-cycles>11</meta:editing-cycles>
    <meta:generator>LibreOffice/3.6$Linux_x86 LibreOffice_project/360m1$Build-2</meta:generator>
    <dc:creator>omega </dc:creator>
    <meta:document-statistic meta:table-count="1" meta:image-count="2" meta:object-count="0" meta:page-count="1" meta:paragraph-count="12" meta:word-count="302" meta:character-count="1996" meta:non-whitespace-character-count="1701"/>
  </office:meta>
</office:document-meta>
</file>