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DF0000038124D9E60EF81E95C8.jpg" manifest:media-type="image/jpeg"/>
  <manifest:file-entry manifest:full-path="Pictures/20000002000002380000011DF59A6E3210661224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officeooo:paragraph-rsid="000ae652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size="14pt" style:font-size-asian="14pt"/>
    </style:style>
    <style:style style:name="P4" style:family="paragraph" style:parent-style-name="Standard" style:master-page-name="Standard">
      <style:paragraph-properties style:page-number="auto"/>
      <style:text-properties style:font-name="Liberation Serif" fo:font-size="14pt" fo:font-weight="bold" style:font-size-asian="14pt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9fb1d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nadżer usuwania aplikacji | materiał pomocniczy</text:p>
      <text:p text:style-name="P3"/>
      <text:p text:style-name="P2"><text:bookmark-start text:name="_GoBack"/>Windows:</text:p>
      <text:p text:style-name="Standard"><text:bookmark-end text:name="_GoBack"/><draw:frame draw:style-name="fr2" draw:name="Obraz 1" text:anchor-type="as-char" svg:width="15.91cm" svg:height="14.4cm" draw:z-index="0"><draw:image xlink:href="Pictures/10000000000003DF0000038124D9E60EF81E95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cs" fo:country="CZ" style:letter-kerning="true" style:font-name-asian="Droid Sans Fallback" style:font-size-asian="12pt" style:language-asian="ja" style:country-asian="JP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2pt" fo:language="cs" fo:country="CZ" style:letter-kerning="true" style:font-name-asian="Droid Sans Fallback" style:font-size-asian="12pt" style:language-asian="ja" style:country-asian="JP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 CE" fo:font-family="'Lucida Grande CE'" style:font-family-generic="roman" style:font-pitch="variable" fo:font-size="9pt" style:font-size-asian="9pt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Lucida Grande CE" fo:font-family="'Lucida Grande CE'" style:font-family-generic="roman" style:font-pitch="variable" fo:font-size="9pt" fo:language="pl" fo:country="PL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officeooo:paragraph-rsid="000ae652" style:font-size-asian="10.5pt" style:font-weight-asian="normal" style:font-size-complex="10.5pt" style:font-weight-complex="normal"/>
    </style:style>
    <style:style style:name="MT1" style:family="text">
      <style:text-properties officeooo:rsid="0009fb1d" fo:background-color="transparent" loext:char-shading-value="0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paragraph" svg:x="13.598cm" svg:y="-0.233cm" svg:width="3.21cm" svg:height="1.311cm" draw:z-index="1"><draw:image xlink:href="Pictures/20000002000002380000011DF59A6E3210661224.eps" xlink:type="simple" xlink:show="embed" xlink:actuate="onLoad"/></draw:frame>Lekcja: <text:span text:style-name="MT1">Aplikacje w moim komputerze, telefonie, tablecie</text:span><text:span text:style-name="MT2"> </text:span>| edukacjamedialna.edu.pl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k</meta:initial-creator>
    <dc:creator>Ola Sekuła</dc:creator>
    <meta:editing-cycles>2</meta:editing-cycles>
    <meta:creation-date>2016-08-03T15:36:00</meta:creation-date>
    <dc:date>2016-10-18T23:01:45.654087019</dc:date>
    <meta:editing-duration>PT2S</meta:editing-duration>
    <meta:generator>LibreOffice/5.1.4.2$Linux_X86_64 LibreOffice_project/10m0$Build-2</meta:generator>
    <meta:document-statistic meta:table-count="0" meta:image-count="2" meta:object-count="0" meta:page-count="1" meta:paragraph-count="4" meta:word-count="16" meta:character-count="143" meta:non-whitespace-character-count="1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