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279cm" svg:y="27.339cm" svg:width="3.93cm" svg:height="1.57cm" draw:z-index="0">
        <draw:image xlink:href="Pictures/1000000000000317000001497C1D9486.png" xlink:type="simple" xlink:show="embed" xlink:actuate="onLoad"/>
      </draw:frame>
      <text:p text:style-name="P3">Tworzenie archiwum | karta pracy </text:p>
      <text:p text:style-name="P2"/>
      <text:p text:style-name="P4">Waszym zadaniem jest zaplanowanie stworzenia <text:span text:style-name="T2">porównawczego archiwum cyfrowego przedmiotów codziennego użytku</text:span>. Archiwum porównawcze to archiwum, które zestawia ze sobą elementy pochodzące z różnych kategorii. Waszym zadaniem jest zaplanowanie cyfrowego archiwum przedmiotów codziennego użytku z początku XX wieku i tych pochodzących z teraźniejszości. Karta pracy pomoże wam przejść przez kolejne etapy planowania. Odpowiedzcie na pytania i uzupełnijcie kartę.</text:p>
      <text:p text:style-name="P5"/>
      <text:list xml:id="list3777108821" text:style-name="L1">
        <text:list-item>
          <text:p text:style-name="P6">CEL</text:p>
          <text:p text:style-name="P9">Jest to zawsze pierwszy krok przy tworzeniu archiwum. Zastanówcie się, jaki będzie miało cel wasze archiwum cyfrowe? Dla kogo je tworzycie?</text:p>
          <text:p text:style-name="P6"/>
        </text:list-item>
      </text:list>
      <text:list xml:id="list2148985819" text:style-name="L2">
        <text:list-header>
          <text:p text:style-name="P8"/>
          <text:p text:style-name="P7"/>
        </text:list-header>
      </text:list>
      <text:list xml:id="list1201615974" text:continue-list="list3777108821" text:style-name="L1">
        <text:list-item>
          <text:p text:style-name="P6">MATERIAŁ</text:p>
          <text:p text:style-name="P9">Kiedy już ustaliliście cel stworzenia archiwum, teraz możecie określić, jaki materiał znajdzie się w archiwum. Jakie przedmioty chcecie dokumentować? Jak uzyskacie materiały w formie cyfrowej (samodzielnie wykonane zdjęcia, zdjęcia z internetowych katalogów zdjęć na wolnych licencjach)? Wypiszcie rodzaje materiałów, jakie znajdą się w archiwum, i narzędzia, jakie są wam potrzebne do ich zgromadzeni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037995228" text:continue-numbering="true" text:style-name="L1">
        <text:list-item>
          <text:p text:style-name="P6">OZNACZENIE</text:p>
          <text:p text:style-name="P6">Zbiór elementów staje się archiwum w momencie, kiedy użytkownicy są w stanie wyszukiwać poszczególne elementy. Zastanówcie się, w jaki sposób je oznaczycie. Wypiszcie kategorie i tagi, które przypiszecie poszczególnym elementom.</text:p>
          <text:p text:style-name="P6"/>
          <text:p text:style-name="P6">Kategorie:<text:tab/><text:tab/><text:tab/><text:tab/><text:tab/><text:tab/><text:tab/><text:tab/>Tagi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586451494" text:continue-numbering="true" text:style-name="L1">
        <text:list-item>
          <text:p text:style-name="P6">PREZENTACJA</text:p>
          <text:p text:style-name="P6">W jaki sposób zaprezentujecie wasze archiwum? (katalog zdjęć na dysku, blog, folder w internecie – Flickr, Picasa, ...)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rchiwum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2T10:23:32</dc:date>
    <meta:editing-duration>PT22M13S</meta:editing-duration>
    <meta:editing-cycles>13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0" meta:image-count="1" meta:object-count="0" meta:page-count="1" meta:paragraph-count="12" meta:word-count="197" meta:character-count="1483" meta:non-whitespace-character-count="1289"/>
  </office:meta>
</office:document-meta>
</file>