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weight="bold" style:font-weight-asian="bold" style:font-weight-complex="bold"/>
    </style:style>
    <style:style style:name="P7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117cm" svg:y="27.247cm" svg:width="3.93cm" svg:height="1.57cm" draw:z-index="0">
        <draw:image xlink:href="Pictures/1000000000000317000001497C1D9486.png" xlink:type="simple" xlink:show="embed" xlink:actuate="onLoad"/>
      </draw:frame>
      <text:p text:style-name="P6"/>
      <text:p text:style-name="P2"><text:span text:style-name="T2">Netykieta</text:span> (kontaminacja ang. <text:span text:style-name="T2">net</text:span> <text:s/>– „sieć” i fr. <text:span text:style-name="T2">etiquette</text:span> – „formy zachowania się”) – zbiór zasad przyzwoitego zachowania w Internecie, swoista etykieta obowiązująca w sieci.<text:line-break/><text:line-break/></text:p>
      <text:p text:style-name="P2">Netykieta, podobnie jak zwykłe zasady przyzwoitego zachowania, nie jest dokładnie skodyfikowana, nikt też nie zajmuje się systematycznym karaniem osób łamiących te zasady, jednak uparte łamanie zasad netykiety może się wiązać z różnymi przykrymi konsekwencjami, jak np. zgłoszenie nadużycia do działu abuse i odcięcie „niegrzecznego” osobnika od określonej usługi internetowej przez jej administratora.<text:line-break/><text:line-break/>Zasady netykiety wynikają wprost z ogólnych zasad przyzwoitości lub są odzwierciedleniem niemożliwych do ujęcia w standardy ograniczeń technicznych wynikających z natury danej usługi Internetu.</text:p>
      <text:p text:style-name="P2"/>
      <text:p text:style-name="P2">Zalecenia netykiety<text:line-break/>Dla usług interaktywnych (IRC, komunikatory, czaty, fora dyskusyjne na stronach WWW):</text:p>
      <text:p text:style-name="P2"/>
      <text:list xml:id="list234561153" text:style-name="L1">
        <text:list-item>
          <text:p text:style-name="P4">obowiązek korzystania z funkcji „Szukaj” na forach, przed założeniem nowego wątku (na omawiany już temat)</text:p>
        </text:list-item>
        <text:list-item>
          <text:p text:style-name="P4">zakaz floodowania</text:p>
        </text:list-item>
        <text:list-item>
          <text:p text:style-name="P4">nakaz zapoznania się z FAQ danego kanału/forum/czatu i przestrzeganie zawartych tam zasad szczegółowych</text:p>
        </text:list-item>
        <text:list-item>
          <text:p text:style-name="P4">zakaz nagabywania osób, które sobie tego nie życzą</text:p>
        </text:list-item>
        <text:list-item>
          <text:p text:style-name="P7"><text:span text:style-name="T1">zasady dotyczące znaków diakrytycznych – użytkownicy niektórych kanałów IRC nie życzą sobie używania polskich liter, natomiast na forach internetowych pisanie bez polskich znaków diakrytycznych bywa źle widziane; sprawy te regulowane są czasem przez lokalną netykietę lub FAQ, jak np. dla </text:span><text:a xlink:type="simple" xlink:href="http://www.pl.irc/"><text:span text:style-name="T1">www.pl.irc</text:span></text:a><text:span text:style-name="T1">[1])</text:span></text:p>
        </text:list-item>
        <text:list-item>
          <text:p text:style-name="P4">zasady korzystania z różnych języków na kanałach wielonarodowościowych</text:p>
        </text:list-item>
        <text:list-item>
          <text:p text:style-name="P4">zakaz ciągłego pisania wielkimi literami</text:p>
        </text:list-item>
        <text:list-item>
          <text:p text:style-name="P4">zakaz pisania naprzemiennie wielkich i małych liter (tzw. nowomowa internetowa, poke-pismo)</text:p>
        </text:list-item>
        <text:list-item>
          <text:p text:style-name="P4">nakaz używania emotikon z rozwagą (mają być dodatkiem do tekstu, a nie główną treścią)</text:p>
        </text:list-item>
        <text:list-item>
          <text:p text:style-name="P4">w dyskusjach, zwłaszcza w Usenecie i na forach internetowych zwracamy się po nicku lub imieniu jeśli rozmówca wyraża na to zgodę. Nigdy samym nazwiskiem. Nie należy się obrażać, jeśli ktoś zwraca się do nas „per ty”, a nie w formie grzecznościowej, i nie należy się obawiać używania takiej bezpośredniej formy.<text:line-break/></text:p>
        </text:list-item>
      </text:list>
      <text:p text:style-name="P2"/>
      <text:p text:style-name="P2"/>
      <text:p text:style-name="P2">Tekst: Netykieta, źródło: Wikipedia <text:a xlink:type="simple" xlink:href="http://pl.wikipedia.org/wiki/Netykieta">http://pl.wikipedia.org/wiki/Netykieta</text:a>, Autorzy: <text:a xlink:type="simple" xlink:href="http://pl.wikipedia.org/w/index.php?title=Netykieta&amp;action=history">http://pl.wikipedia.org/w/index.php?title=Netykieta&amp;action=history</text:a>, na licencji: <text:a xlink:type="simple" xlink:href="http://creativecommons.org/licenses/by-sa/3.0/deed.pl">CC-BY SA 3.0</text:a>, [dostęp: 24 marca 2013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DejaVu Sans" style:font-size-asian="24pt" style:font-weight-asian="bold" style:font-name-complex="FreeSans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FreeSans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MP2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Netykieta | materiał pomocniczy dla grup</text:p>
      </style:header>
      <style:footer>
        <text:p text:style-name="MP2">Projekt: Jak wygląda komunikacja na forum dyskusyjnym?| edukacjamedialna.edu.pl <text:s text:c="5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7-25T16:22:05</dc:date>
    <meta:editing-duration>PT9H3M24S</meta:editing-duration>
    <meta:editing-cycles>26</meta:editing-cycles>
    <meta:generator>LibreOffice/3.5$Linux_x86 LibreOffice_project/350m1$Build-2</meta:generator>
    <dc:creator>Dorota </dc:creator>
    <meta:printed-by>Dorota </meta:printed-by>
    <meta:print-date>2013-01-24T13:38:57</meta:print-date>
    <meta:document-statistic meta:table-count="0" meta:image-count="1" meta:object-count="0" meta:page-count="1" meta:paragraph-count="16" meta:word-count="321" meta:character-count="2394" meta:non-whitespace-character-count="2087"/>
  </office:meta>
</office:document-meta>
</file>