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84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6.59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weight-complex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officeooo:rsid="001bfcf1" style:font-size-asian="10.5pt" style:font-size-complex="10.5pt"/>
    </style:style>
    <style:style style:name="T3" style:family="text">
      <style:text-properties officeooo:rsid="001bfcf1"/>
    </style:style>
    <style:style style:name="T4" style:family="text">
      <style:text-properties officeooo:rsid="001c0dca"/>
    </style:style>
    <style:style style:name="T5" style:family="text">
      <style:text-properties officeooo:rsid="001d1405"/>
    </style:style>
    <style:style style:name="T6" style:family="text">
      <style:text-properties officeooo:rsid="001d1593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ównanie bankowości | karta pracy </text:p>
      <text:p text:style-name="P2"/>
      <text:p text:style-name="P3">Wyobraź sobie, że jesteś posiadaczem lub posiadaczką konta w banku X, do którego nie masz dostępu przez internet. <text:span text:style-name="T3">W</text:span>szystki<text:span text:style-name="T3">ch</text:span> operacj<text:span text:style-name="T3">i</text:span> dokonujesz w placówce banku przy użyciu dowodu osobistego. <text:span text:style-name="T3">P</text:span>osiadasz także kartę płatniczą, <text:span text:style-name="T3">za pomocą </text:span>któr<text:span text:style-name="T3">ej</text:span> możesz płacić w sklepie i pobierać gotówkę z bankomatów. </text:p>
      <text:p text:style-name="P3"/>
      <text:p text:style-name="P3">Masz także konto w banku Y. <text:span text:style-name="T5">Jest to </text:span>konto internetowe, <text:span text:style-name="T3">a </text:span>wszystkich operacji dokonujesz, używając loginu i hasła do systemu banku. Gdy chcesz dokonać przelewu lub innej operacji, otrzymujesz <text:span text:style-name="T3">SMS</text:span> ze specjalnym kodem jednorazowym. Twój bank oferuje głównie konta internetowe, więc dostęp do placówki bywa utrudniony (jest ich niewiele w twojej miejscowości). Posiadasz także kartę płatniczą, <text:span text:style-name="T3">za pomocą </text:span>któr<text:span text:style-name="T3">ej</text:span> możesz płacić w sklepie i pobierać gotówkę z bankomatów.</text:p>
      <text:p text:style-name="P3"/>
      <text:p text:style-name="P3">Porównaj oba konta, odpowiadając na pytania w tabeli. </text:p>
      <text:p text:style-name="P3"><text:s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Konto <text:span text:style-name="T3">X </text:span>w banku <text:span text:style-name="T6">tradycyjnym</text:span></text:p>
            <text:p text:style-name="P4"/>
          </table:table-cell>
          <table:table-cell table:style-name="Tabela1.A1" office:value-type="string">
            <text:p text:style-name="P4">Konto <text:span text:style-name="T3">Y </text:span>z dostępem przez internet</text:p>
          </table:table-cell>
        </table:table-row>
        <table:table-row>
          <table:table-cell table:style-name="Tabela1.A1" office:value-type="string">
            <text:p text:style-name="P1">W jaki sposób mogę uzyskać dostęp do konta? 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Jak mogę sprawdzić stan rachunku?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Co muszę zrobić, aby <text:span text:style-name="T6">wykonać</text:span> przelew? 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Czego potrzebuję, aby wykonać operacj<text:span text:style-name="T3">ę</text:span> na koncie? 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Co muszę zrobić, aby zablokować dostęp do karty?</text:p>
            <text:p text:style-name="P1"><text:s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Co muszę zrobić, aby zapłacić za zakupy przez internet? 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Jak oceniasz poziom bezpieczeństwa tego konta: kto i w jaki sposób może mieć do niego dostęp? </text:p>
            <text:p text:style-name="P1"/>
            <text:p text:style-name="P1"><text:soft-page-break/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Jakie ograniczenia <text:span text:style-name="T4">wiążą się z</text:span> korzysta<text:span text:style-name="T4">niem</text:span> z tego typu konta? </text:p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">Jakie korzyści przynosi mi <text:span text:style-name="T5">używanie</text:span> tego typu konta? </text:p>
            <text:p text:style-name="P1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1bfcf1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3.598cm" svg:y="-0.233cm" svg:width="3.21cm" svg:height="1.311cm" draw:z-index="1"><draw:image xlink:href="Pictures/20000002000002380000011DF59A6E3210661224.eps" xlink:type="simple" xlink:show="embed" xlink:actuate="onLoad"/></draw:frame><text:span text:style-name="Domyślna_20_czcionka_20_akapitu"><text:span text:style-name="MT1">Lekcja: Bankowość elektr</text:span></text:span><text:span text:style-name="Domyślna_20_czcionka_20_akapitu"><text:span text:style-name="MT2">o</text:span></text:span><text:span text:style-name="Domyślna_20_czcionka_20_akapitu"><text:span text:style-name="MT1">niczna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Ola Sekuła</dc:creator>
    <meta:creation-date>2016-08-28T10:33:00Z</meta:creation-date>
    <dc:date>2016-10-22T17:21:00.560334166</dc:date>
    <meta:print-date>2013-01-24T13:38:00Z</meta:print-date>
    <meta:editing-cycles>5</meta:editing-cycles>
    <meta:editing-duration>PT36M</meta:editing-duration>
    <meta:document-statistic meta:table-count="1" meta:image-count="1" meta:object-count="0" meta:page-count="2" meta:paragraph-count="18" meta:word-count="218" meta:character-count="1455" meta:non-whitespace-character-count="1237"/>
    <meta:template xlink:type="simple" xlink:actuate="onRequest" xlink:title="" xlink:href="../../../../../../../../../../Pobrane/kata_pracy_porownanie_bankowosci.odt/Normal.dotm"/>
  </office:meta>
</office:document-meta>
</file>