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Wingdings" fo:background-color="#ffff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0.5pt" officeooo:rsid="00037d48" style:font-size-asian="10.5pt" style:font-size-complex="10.5pt"/>
    </style:style>
    <style:style style:name="T4" style:family="text">
      <style:text-properties style:font-name="Liberation Serif" fo:font-weight="bold" style:font-weight-asian="bold"/>
    </style:style>
    <style:style style:name="T5" style:family="text">
      <style:text-properties officeooo:rsid="00037d48"/>
    </style:style>
    <style:style style:name="T6" style:family="text">
      <style:text-properties officeooo:rsid="000490c6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ykład maila – phishing | karta pracy </text:p>
      <text:p text:style-name="P1"/>
      <text:p text:style-name="P2">Przeczytaj poniższą wiadomość e-mail. <text:span text:style-name="T5">z</text:span>aznacz elementy, które mogą wskazywać na próbę podszy<text:span text:style-name="T6">cia</text:span> się pod instytucję i wyłudzenia danych do logowania w systemie bankowości elektronicznej. </text:p>
      <text:p text:style-name="P5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Domyślna_20_czcionka_20_akapitu"><text:span text:style-name="T4">OD:</text:span></text:span><text:span text:style-name="Domyślna_20_czcionka_20_akapitu"><text:span text:style-name="T1"> „Bank Polski” </text:span></text:span><text:a xlink:type="simple" xlink:href="mailto:anna.jankowska@poczta.eu" office:target-frame-name="_top" xlink:show="replace" text:style-name="Internet_20_link" text:visited-style-name="Visited_20_Internet_20_Link"><text:span text:style-name="Hiperłącze"><text:span text:style-name="T1">anna.jankowska@poczta.eu</text:span></text:span></text:a></text:p>
            <text:p text:style-name="P6"><text:span text:style-name="Domyślna_20_czcionka_20_akapitu"><text:span text:style-name="T4">Data:</text:span></text:span><text:span text:style-name="Domyślna_20_czcionka_20_akapitu"><text:span text:style-name="T1"> 30 maja 2016 12:35 </text:span></text:span></text:p>
            <text:p text:style-name="P6"><text:span text:style-name="Domyślna_20_czcionka_20_akapitu"><text:span text:style-name="T4">DO:</text:span></text:span><text:span text:style-name="Domyślna_20_czcionka_20_akapitu"><text:span text:style-name="T1"> </text:span></text:span><text:a xlink:type="simple" xlink:href="mailto:kasia.wronska@skrzynka.com" office:target-frame-name="_top" xlink:show="replace" text:style-name="Internet_20_link" text:visited-style-name="Visited_20_Internet_20_Link"><text:span text:style-name="Hiperłącze"><text:span text:style-name="T1">kasia.wronska@skrzynka.com</text:span></text:span></text:a><text:span text:style-name="Domyślna_20_czcionka_20_akapitu"><text:span text:style-name="T1"> </text:span></text:span></text:p>
            <text:p text:style-name="P3"/>
            <text:p text:style-name="P4">Temat: Autoryzacja konta Bank Polski</text:p>
            <text:p text:style-name="P4"/>
            <text:p text:style-name="P3">Data: 30 maja 2016 </text:p>
            <text:p text:style-name="P3"/>
            <text:p text:style-name="P3">Szanowni Państwo, </text:p>
            <text:p text:style-name="P3"/>
            <text:p text:style-name="P4">Informujemy, że dostęp do konta w Banku Polskim został zablokowany! </text:p>
            <text:p text:style-name="P4"/>
            <text:p text:style-name="P3">W trosce o bezpieczeństwo klientów banku zablokowaliśmy konto w systemie BP24 internet. Powodem blokady jest nieautoryzowany dostęp do konta. </text:p>
            <text:p text:style-name="P3"/>
            <text:p text:style-name="P3">W celu odzyskania dostępu prosimy o weryfikację danych właściciela rachunku <text:span text:style-name="T5">poprzez</text:span> <text:span text:style-name="T5">za</text:span>log<text:span text:style-name="T5">owanie</text:span> się na: </text:p>
            <text:p text:style-name="P3"/>
            <text:p text:style-name="P6"><text:a xlink:type="simple" xlink:href="http://centrum-BP.email?:kasia.wronska@skrzynka.com" office:target-frame-name="_top" xlink:show="replace" text:style-name="Internet_20_link" text:visited-style-name="Visited_20_Internet_20_Link"><text:span text:style-name="Hiperłącze"><text:span text:style-name="T1">http://centrum-BP.email?:kasia.wronska@skrzynka.com</text:span></text:span></text:a></text:p>
            <text:p text:style-name="P3"/>
            <text:p text:style-name="P3">Serdecznie pozdrawiamy, </text:p>
            <text:p text:style-name="P3"/>
            <text:p text:style-name="P3">Zespół Banku Polskiego</text:p>
            <text:p text:style-name="P3"/>
            <text:p text:style-name="P3">W przypadku pytań prosimy o kontakt z naszą infolinią 4 555 6666 <text:s text:c="3"/></text:p>
            <text:p text:style-name="P3"/>
            <text:p text:style-name="P3">Ten e-mail został wygenerowany automatycznie. Prosimy na niego nie odpowiadać.</text:p>
            <text:p text:style-name="P3">Bank Polski S.A z siedzibą w Poznaniu ul. Klonowa 5/6 00–999 Poznań, zarejestrowany w Sądzie Rejonowym dla Poznania pod numerem KRS 0987000025 REGON 090654372 NIP 098064327, kapitał zakładowy i wpłacony 987.457.260 zł. </text:p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037d48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598cm" svg:y="-0.233cm" svg:width="3.21cm" svg:height="1.311cm" draw:z-index="0"><draw:image xlink:href="Pictures/20000002000002380000011DF59A6E3210661224.eps" xlink:type="simple" xlink:show="embed" xlink:actuate="onLoad"/></draw:frame><text:span text:style-name="Domyślna_20_czcionka_20_akapitu"><text:span text:style-name="MT1">Lekcja: Bankowość elek</text:span></text:span><text:span text:style-name="Domyślna_20_czcionka_20_akapitu"><text:span text:style-name="MT2">t</text:span></text:span><text:span text:style-name="Domyślna_20_czcionka_20_akapitu"><text:span text:style-name="MT1">roniczna | edukacjamedialna.edu.pl <text:s text:c="3"/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Ola Sekuła</dc:creator>
    <meta:creation-date>2016-08-28T10:51:00Z</meta:creation-date>
    <dc:date>2016-10-22T16:50:03.526825946</dc:date>
    <meta:print-date>2013-01-24T13:38:00Z</meta:print-date>
    <meta:editing-cycles>5</meta:editing-cycles>
    <meta:editing-duration>PT1H23M</meta:editing-duration>
    <meta:document-statistic meta:table-count="1" meta:image-count="1" meta:object-count="0" meta:page-count="1" meta:paragraph-count="18" meta:word-count="161" meta:character-count="1234" meta:non-whitespace-character-count="1072"/>
    <meta:template xlink:type="simple" xlink:actuate="onRequest" xlink:title="" xlink:href="../../../../../../../../../../Pobrane/karta_pracy_przyklad_maila_phishing.odt/Normal.dotm"/>
  </office:meta>
</office:document-meta>
</file>