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400000088C3E9663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383cm" fo:margin-left="0cm" table:align="left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6.225cm"/>
    </style:style>
    <style:style style:name="Tabela1.C" style:family="table-column">
      <style:table-column-properties style:column-width="4.778cm"/>
    </style:style>
    <style:style style:name="Tabela1.D" style:family="table-column">
      <style:table-column-properties style:column-width="3.939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Normalny">
      <style:text-properties style:font-name="Liberation Serif" fo:font-size="12pt" style:font-size-asian="12pt" style:font-name-complex="Times New Roman" style:font-size-complex="12pt"/>
    </style:style>
    <style:style style:name="P3" style:family="paragraph" style:parent-style-name="Normalny">
      <style:text-properties style:font-name="Liberation Serif" fo:font-size="12pt" fo:font-style="italic" style:font-size-asian="12pt" style:font-style-asian="italic" style:font-name-complex="Times New Roman" style:font-size-complex="12pt" style:font-style-complex="italic"/>
    </style:style>
    <style:style style:name="P4" style:family="paragraph" style:parent-style-name="Normalny">
      <style:text-properties style:font-name="Liberation Serif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Normalny">
      <style:paragraph-properties fo:margin-top="0cm" fo:margin-bottom="0cm" fo:line-height="100%"/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Normalny">
      <style:paragraph-properties fo:margin-top="0cm" fo:margin-bottom="0cm" fo:line-height="100%"/>
      <style:text-properties style:font-name="Liberation Serif" fo:font-size="12pt" style:font-size-asian="12pt" style:font-name-complex="Times New Roman" style:font-size-complex="12pt"/>
    </style:style>
    <style:style style:name="P7" style:family="paragraph" style:parent-style-name="Akapit_20_z_20_listą">
      <style:paragraph-properties fo:margin-top="0cm" fo:margin-bottom="0cm" fo:line-height="100%"/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Normalny" style:master-page-name="MP0">
      <style:paragraph-properties style:page-number="auto" fo:break-before="page"/>
      <style:text-properties style:font-name="Liberation Serif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Akapit_20_z_20_listą" style:list-style-name="L1">
      <style:paragraph-properties fo:margin-top="0cm" fo:margin-bottom="0cm" fo:line-height="100%"/>
      <style:text-properties style:font-name="Liberation Serif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wa światy | Materiał pomocniczy</text:p>
      <text:p text:style-name="P4"/>
      <text:p text:style-name="P3">Świat rzeczywisty rządzi się tymi samymi prawami co świat wirtualny. Dopasuj karty tak, aby pokazywały tę samą sytuację w świecie realnym i wirtualnym.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>Świat realny (karty niebieskie)</text:p>
          </table:table-cell>
          <table:table-cell table:style-name="Tabela1.A1" office:value-type="string">
            <text:p text:style-name="P5">Świat wirtualny (karty żółte)</text:p>
          </table:table-cell>
          <table:table-cell table:style-name="Tabela1.A1" office:value-type="string">
            <text:p text:style-name="P5">Nazwa sytuacji </text:p>
          </table:table-cell>
        </table:table-row>
        <table:table-row>
          <table:table-cell table:style-name="Tabela1.A1" office:value-type="string">
            <text:list xml:id="list17373939091" text:style-name="L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Zabierasz sobie ze sklepu batonik i butelkę z napojem bez płacenia.</text:p>
          </table:table-cell>
          <table:table-cell table:style-name="Tabela1.A1" office:value-type="string">
            <text:p text:style-name="P6">Kopiujesz <text:s/>tekst z bloga innej osoby na własną stronę internetową, <text:s/>podpisujesz własnym nazwiskiem.</text:p>
          </table:table-cell>
          <table:table-cell table:style-name="Tabela1.A1" office:value-type="string">
            <text:p text:style-name="P6">Kradzież</text:p>
          </table:table-cell>
        </table:table-row>
        <table:table-row>
          <table:table-cell table:style-name="Tabela1.A1" office:value-type="string">
            <text:list xml:id="list1500748514" text:continue-numbering="true" text:style-name="L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Zaczepiasz na przystanku autobusowym obcego nastolatka i mówisz: „jesteś burakiem”.</text:p>
          </table:table-cell>
          <table:table-cell table:style-name="Tabela1.A1" office:value-type="string">
            <text:p text:style-name="P6">Piszesz na forum internetowym do innej osoby: „jesteś burakiem”.</text:p>
          </table:table-cell>
          <table:table-cell table:style-name="Tabela1.A1" office:value-type="string">
            <text:p text:style-name="P6">Obrażanie nieznajomych</text:p>
          </table:table-cell>
        </table:table-row>
        <table:table-row>
          <table:table-cell table:style-name="Tabela1.A1" office:value-type="string">
            <text:list xml:id="list1236675958" text:continue-numbering="true" text:style-name="L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Kręcisz się na karuzeli przez 4 godziny bez przerwy.</text:p>
          </table:table-cell>
          <table:table-cell table:style-name="Tabela1.A1" office:value-type="string">
            <text:p text:style-name="P6">Grasz w atrakcyjne gry komputerowe 4 godziny bez przerwy.</text:p>
          </table:table-cell>
          <table:table-cell table:style-name="Tabela1.A1" office:value-type="string">
            <text:p text:style-name="P6">Zbyt długa zabawa, co może być szkodliwe dla organizmu</text:p>
          </table:table-cell>
        </table:table-row>
        <table:table-row>
          <table:table-cell table:style-name="Tabela1.A1" office:value-type="string">
            <text:list xml:id="list1768254594" text:continue-numbering="true" text:style-name="L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Jesz palcami w towarzystwie.</text:p>
          </table:table-cell>
          <table:table-cell table:style-name="Tabela1.A1" office:value-type="string">
            <text:p text:style-name="P6">Nie przestrzegasz netykiety.</text:p>
          </table:table-cell>
          <table:table-cell table:style-name="Tabela1.A1" office:value-type="string">
            <text:p text:style-name="P6">Brak kultury </text:p>
          </table:table-cell>
        </table:table-row>
        <table:table-row>
          <table:table-cell table:style-name="Tabela1.A1" office:value-type="string">
            <text:list xml:id="list1153497152" text:continue-numbering="true" text:style-name="L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Rozmawiasz z ludźmi, którzy mają podobne zainteresowania.</text:p>
          </table:table-cell>
          <table:table-cell table:style-name="Tabela1.A1" office:value-type="string">
            <text:p text:style-name="P6">Jesteś uczestnikiem <text:s/>forum internetowego dla pasjonatów wędkarstwa.</text:p>
          </table:table-cell>
          <table:table-cell table:style-name="Tabela1.A1" office:value-type="string">
            <text:p text:style-name="P6">Rozwijanie wspólnych zainteresowań</text:p>
          </table:table-cell>
        </table:table-row>
        <table:table-row>
          <table:table-cell table:style-name="Tabela1.A1" office:value-type="string">
            <text:list xml:id="list187301277" text:continue-numbering="true" text:style-name="L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Odpisujesz zadanie domowe z zeszytu kolegi.</text:p>
          </table:table-cell>
          <table:table-cell table:style-name="Tabela1.A1" office:value-type="string">
            <text:p text:style-name="P6">Kopiujesz od kolegi prezentację, przygotowaną przez niego do szkoły.</text:p>
          </table:table-cell>
          <table:table-cell table:style-name="Tabela1.A1" office:value-type="string">
            <text:p text:style-name="P6">Ściąganie</text:p>
          </table:table-cell>
        </table:table-row>
        <table:table-row>
          <table:table-cell table:style-name="Tabela1.A1" office:value-type="string">
            <text:list xml:id="list297980626" text:continue-numbering="true" text:style-name="L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Rozmawiasz z kolegami na temat ostatnio obejrzanych filmów.</text:p>
          </table:table-cell>
          <table:table-cell table:style-name="Tabela1.A1" office:value-type="string">
            <text:p text:style-name="P6">Czat z kolegami, w którym jednym z pojawiających się tematów jest kino.</text:p>
          </table:table-cell>
          <table:table-cell table:style-name="Tabela1.A1" office:value-type="string">
            <text:p text:style-name="P6">Rozmowa</text:p>
          </table:table-cell>
        </table:table-row>
        <table:table-row>
          <table:table-cell table:style-name="Tabela1.A1" office:value-type="string">
            <text:list xml:id="list787463410" text:continue-numbering="true" text:style-name="L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Piszesz list <text:s/>do redakcji gazety młodzieżowej.</text:p>
          </table:table-cell>
          <table:table-cell table:style-name="Tabela1.A1" office:value-type="string">
            <text:p text:style-name="P6">Wysyłasz e-mail do redakcji gazety młodzieżowej.</text:p>
          </table:table-cell>
          <table:table-cell table:style-name="Tabela1.A1" office:value-type="string">
            <text:p text:style-name="P6">List</text:p>
          </table:table-cell>
        </table:table-row>
        <table:table-row>
          <table:table-cell table:style-name="Tabela1.A1" office:value-type="string">
            <text:list xml:id="list1903394261" text:continue-numbering="true" text:style-name="L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Wieszasz swoje zdjęcie z wakacji na szkolnej ścianie, przeznaczonej do prezentowania fotografii.</text:p>
          </table:table-cell>
          <table:table-cell table:style-name="Tabela1.A1" office:value-type="string">
            <text:p text:style-name="P6">Pokazujesz <text:s/>swoje zdjęcia na profilu społecznościowym.</text:p>
          </table:table-cell>
          <table:table-cell table:style-name="Tabela1.A1" office:value-type="string">
            <text:p text:style-name="P6">Udostępnienie zdjęcia.</text:p>
          </table:table-cell>
        </table:table-row>
        <table:table-row>
          <table:table-cell table:style-name="Tabela1.A1" office:value-type="string">
            <text:list xml:id="list2146095660" text:continue-numbering="true" text:style-name="L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Przepisujesz fragment z książki do własnej pracy, z podaniem tytułu i autora książki.</text:p>
          </table:table-cell>
          <table:table-cell table:style-name="Tabela1.A1" office:value-type="string">
            <text:p text:style-name="P6">Kopiujesz fragment ze strony internetowej do własnej pracy, z podaniem linka do strony, z której pochodzi fragment.</text:p>
          </table:table-cell>
          <table:table-cell table:style-name="Tabela1.A1" office:value-type="string">
            <text:p text:style-name="P6">Cytowanie</text:p>
          </table:table-cell>
        </table:table-row>
        <table:table-row>
          <table:table-cell table:style-name="Tabela1.A1" office:value-type="string">
            <text:list xml:id="list361655275" text:continue-numbering="true" text:style-name="L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Drukujesz opowiadanie, które napisałeś i rozdajesz wszystkim kolegom, którzy mają ochotę je przeczytać. </text:p>
          </table:table-cell>
          <table:table-cell table:style-name="Tabela1.A1" office:value-type="string">
            <text:p text:style-name="P6">Piszesz opowiadanie na swojej stronie internetowej, do której wszyscy mają dostęp.</text:p>
          </table:table-cell>
          <table:table-cell table:style-name="Tabela1.A1" office:value-type="string">
            <text:p text:style-name="P6">Publikacja </text:p>
          </table:table-cell>
        </table:table-row>
        <text:soft-page-break/>
        <table:table-row>
          <table:table-cell table:style-name="Tabela1.A1" office:value-type="string">
            <text:list xml:id="list1655464957" text:continue-numbering="true" text:style-name="L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Mówisz koledze na przerwie, w jaki sposób może poprawić swoją pracę z historii, żeby usunąć z niej błędy.</text:p>
          </table:table-cell>
          <table:table-cell table:style-name="Tabela1.A1" office:value-type="string">
            <text:p text:style-name="P6">Pod zamieszczonym w sieci plakatem piszesz komentarz, że znalazłeś błąd, wyjaśniając, jak go poprawić.</text:p>
          </table:table-cell>
          <table:table-cell table:style-name="Tabela1.A1" office:value-type="string">
            <text:p text:style-name="P6">Konstruktywna krytyka, czyli pomoc w poprawieniu lub ulepszeniu czyjejś pracy</text:p>
          </table:table-cell>
        </table:table-row>
        <table:table-row>
          <table:table-cell table:style-name="Tabela1.A1" office:value-type="string">
            <text:list xml:id="list1472430715" text:continue-numbering="true" text:style-name="L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Mówisz koleżance, że ładnie jej w nowej fryzurze.</text:p>
          </table:table-cell>
          <table:table-cell table:style-name="Tabela1.A1" office:value-type="string">
            <text:p text:style-name="P6">Klikasz „lubię to” pod zdjęciem <text:s/>koleżanki z nową fryzurą.</text:p>
          </table:table-cell>
          <table:table-cell table:style-name="Tabela1.A1" office:value-type="string">
            <text:p text:style-name="P6">Komplement</text:p>
          </table:table-cell>
        </table:table-row>
        <table:table-row>
          <table:table-cell table:style-name="Tabela1.A1" office:value-type="string">
            <text:list xml:id="list1476144464" text:continue-numbering="true" text:style-name="L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Mówisz koledze z klasy, że kibicujesz innemu klubowi piłkarskiemu niż on. Rozmawiacie o dobrych i słabych stronach obu klubów.</text:p>
          </table:table-cell>
          <table:table-cell table:style-name="Tabela1.A1" office:value-type="string">
            <text:p text:style-name="P6">Na forum kibiców piszesz, że przeciwnicy twojego ulubionego klubu zagrali dobry mecz, ale twój klub też miał dobre zagrania w tym meczu.</text:p>
          </table:table-cell>
          <table:table-cell table:style-name="Tabela1.A1" office:value-type="string">
            <text:p text:style-name="P6">Kulturalne wyrażanie opinii</text:p>
          </table:table-cell>
        </table:table-row>
        <table:table-row>
          <table:table-cell table:style-name="Tabela1.A1" office:value-type="string">
            <text:list xml:id="list1919954101" text:continue-numbering="true" text:style-name="L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6">Pani w szkole zabrania ci powtórzyć rodzicom, że zgubiłeś się podczas wycieczki i opiekunowie długo cię szukali.</text:p>
          </table:table-cell>
          <table:table-cell table:style-name="Tabela1.A1" office:value-type="string">
            <text:p text:style-name="P6">Szkoła usuwa wpisy na Facebooku na temat nieudanej wycieczki, podczas której zgubił się uczeń.</text:p>
          </table:table-cell>
          <table:table-cell table:style-name="Tabela1.A1" office:value-type="string">
            <text:p text:style-name="P6">Cenzura</text:p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Normalny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grafika1" text:anchor-type="paragraph" svg:x="12.855cm" svg:y="-0.386cm" svg:width="3.127cm" style:rel-width="scale" svg:height="1.159cm" style:rel-height="scale" draw:z-index="1"><draw:image xlink:href="Pictures/100000000000015400000088C3E96637.png" xlink:type="simple" xlink:show="embed" xlink:actuate="onLoad"/></draw:frame>Lekcja: Być fair w Internecie | edukacjamedialna.edu.p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2:22:47</meta:creation-date>
    <dc:date>2014-01-25T01:24:17</dc:date>
    <meta:editing-duration>P0D</meta:editing-duration>
    <meta:editing-cycles>2</meta:editing-cycles>
    <meta:generator>LibreOffice/3.5$Linux_x86 LibreOffice_project/350m1$Build-2</meta:generator>
    <dc:creator>Ola Sekuła</dc:creator>
    <meta:document-statistic meta:table-count="1" meta:image-count="1" meta:object-count="0" meta:page-count="2" meta:paragraph-count="51" meta:word-count="406" meta:character-count="2884" meta:non-whitespace-character-count="2517"/>
  </office:meta>
</office:document-meta>
</file>