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7000000FD81AF1994FD700C6E.png" manifest:media-type="image/png"/>
  <manifest:file-entry manifest:full-path="Pictures/10000201000003F2000005001260E5467789C7D9.png" manifest:media-type="image/png"/>
  <manifest:file-entry manifest:full-path="Pictures/10000201000003F200000500C9DF7830A446BE24.png" manifest:media-type="image/png"/>
  <manifest:file-entry manifest:full-path="Pictures/10000201000003F200000500AA7A541F1CC33B7A.png" manifest:media-type="image/png"/>
  <manifest:file-entry manifest:full-path="Pictures/20000002000002380000011DF59A6E3210661224.eps" manifest:media-type="image/x-eps"/>
  <manifest:file-entry manifest:full-path="Pictures/10000201000003F200000500D62B800D44938A84.png" manifest:media-type="image/png"/>
  <manifest:file-entry manifest:full-path="Pictures/10000201000003F200000500D4FED027514A29FA.png" manifest:media-type="image/png"/>
  <manifest:file-entry manifest:full-path="Pictures/10000201000003F200000500879089EB8106F3C6.png" manifest:media-type="image/png"/>
  <manifest:file-entry manifest:full-path="Pictures/10000201000003F200000500892EEA3F7525F351.png" manifest:media-type="image/png"/>
  <manifest:file-entry manifest:full-path="Pictures/10000201000003F200000500C062A16688EA3B1F.png" manifest:media-type="image/png"/>
  <manifest:file-entry manifest:full-path="Pictures/10000201000003F20000050039DFFEA0B5E9E2C7.png" manifest:media-type="image/png"/>
  <manifest:file-entry manifest:full-path="Pictures/10000201000003F200000500A87345AD7934C396.png" manifest:media-type="image/png"/>
  <manifest:file-entry manifest:full-path="Pictures/10000201000003F200000500283F003EB0CB7ECB.png" manifest:media-type="image/png"/>
  <manifest:file-entry manifest:full-path="Pictures/10000201000003F2000005008321B4F630FFD117.png" manifest:media-type="image/png"/>
  <manifest:file-entry manifest:full-path="Pictures/10000201000003F200000500AAA53D991D6F6EE4.png" manifest:media-type="image/png"/>
  <manifest:file-entry manifest:full-path="Pictures/10000201000003F2000005005B96EAEA6842500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paragraph-rsid="001b17a5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b17a5"/>
    </style:style>
    <style:style style:name="P8" style:family="paragraph" style:parent-style-name="Standard">
      <style:paragraph-properties fo:text-align="justify" style:justify-single-word="false"/>
      <style:text-properties style:language-asian="pl" style:country-asian="PL" style:language-complex="ar" style:country-complex="SA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Liberation Serif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>
      <style:paragraph-properties fo:text-align="justify" style:justify-single-word="false" fo:break-before="page"/>
      <style:text-properties officeooo:paragraph-rsid="001b17a5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opacity="0%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Ślady | materiał pomocniczy </text:p>
      <text:p text:style-name="P2"/>
      <text:p text:style-name="P3"/>
      <text:p text:style-name="P6"><text:span text:style-name="Domyślna_20_czcionka_20_akapitu"><text:span text:style-name="T2"><draw:frame draw:style-name="fr2" draw:name="Obraz 2" text:anchor-type="as-char" svg:y="0cm" svg:width="17cm" style:rel-width="scale" svg:height="21.548cm" style:rel-height="scale" draw:z-index="0"><draw:image xlink:href="Pictures/10000201000003F200000500D62B800D44938A84.png" xlink:type="simple" xlink:show="embed" xlink:actuate="onLoad"/><svg:desc>C:\Users\Monika\AppData\Local\Microsoft\Windows\INetCacheContent.Word\stopa_adres.jpg.png</svg:desc></draw:frame></text:span></text:span></text:p>
      <text:p text:style-name="P4"/>
      <text:p text:style-name="P4"/>
      <text:p text:style-name="P4"/>
      <text:p text:style-name="P4"/>
      <text:p text:style-name="P4"/>
      <text:p text:style-name="P9"/>
      <text:p text:style-name="P4"/>
      <text:p text:style-name="P4"/>
      <text:p text:style-name="P6"><text:span text:style-name="Domyślna_20_czcionka_20_akapitu"><text:span text:style-name="T2"><draw:frame draw:style-name="fr2" draw:name="Obraz 3" text:anchor-type="as-char" svg:y="0cm" svg:width="17cm" style:rel-width="scale" svg:height="21.548cm" style:rel-height="scale" draw:z-index="1"><draw:image xlink:href="Pictures/10000201000003F200000500C062A16688EA3B1F.png" xlink:type="simple" xlink:show="embed" xlink:actuate="onLoad"/><svg:desc>C:\Users\Monika\AppData\Local\Microsoft\Windows\INetCacheContent.Word\stopa_adres2.jpg</svg:desc></draw:frame></text:span></text:span></text:p>
      <text:p text:style-name="P4"/>
      <text:p text:style-name="P5"/>
      <text:p text:style-name="P4"/>
      <text:p text:style-name="P4"/>
      <text:p text:style-name="P5"/>
      <text:p text:style-name="P9"/>
      <text:p text:style-name="P4"/>
      <text:p text:style-name="P4"/>
      <text:p text:style-name="P6"><draw:frame draw:style-name="fr3" draw:name="Obraz 4" text:anchor-type="paragraph" svg:x="-0.182cm" svg:y="0cm" svg:width="17cm" style:rel-width="scale" svg:height="21.546cm" style:rel-height="scale" draw:z-index="6"><draw:image xlink:href="Pictures/10000201000003F200000500283F003EB0CB7ECB.png" xlink:type="simple" xlink:show="embed" xlink:actuate="onLoad"/><svg:desc>C:\Users\Monika\AppData\Local\Microsoft\Windows\INetCacheContent.Word\stopa_ciasteczka.png</svg:desc></draw:frame><text:span text:style-name="Domyślna_20_czcionka_20_akapitu"><text:span text:style-name="T2"/>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Domyślna_20_czcionka_20_akapitu"><text:span text:style-name="T2"/></text:span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Domyślna_20_czcionka_20_akapitu"><text:span text:style-name="T2"/></text:span></text:p>
      <text:p text:style-name="P8"/>
      <text:p text:style-name="P8"/>
      <text:p text:style-name="P4"/>
      <text:p text:style-name="P4"/>
      <text:p text:style-name="P4"/>
      <text:p text:style-name="P4"/>
      <text:p text:style-name="P6"><text:span text:style-name="Domyślna_20_czcionka_20_akapitu"><text:span text:style-name="T2"/></text:span></text:p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Domyślna_20_czcionka_20_akapitu"><text:span text:style-name="T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Domyślna_20_czcionka_20_akapitu"><text:span text:style-name="T2"/></text:span></text:p>
      <text:p text:style-name="P4"/>
      <text:p text:style-name="P4"/>
      <text:p text:style-name="P4"/>
      <text:p text:style-name="P6"><text:span text:style-name="Domyślna_20_czcionka_20_akapitu"><text:span text:style-name="T2"/></text:span></text:p>
      <text:p text:style-name="P4"/>
      <text:p text:style-name="P4"/>
      <text:p text:style-name="P9"><draw:frame draw:style-name="fr4" draw:name="Obraz7" text:anchor-type="paragraph" svg:x="0cm" svg:y="1.071cm" svg:width="17cm" svg:height="21.544cm" draw:z-index="23"><draw:image xlink:href="Pictures/10000201000003F2000005008321B4F630FFD117.png" xlink:type="simple" xlink:show="embed" xlink:actuate="onLoad"/></draw:frame></text:p>
      <text:p text:style-name="P9"/>
      <text:p text:style-name="P4"><draw:frame draw:style-name="fr5" draw:name="Obraz5" text:anchor-type="paragraph" svg:x="0cm" svg:y="0cm" svg:width="17cm" svg:height="21.544cm" draw:z-index="24"><draw:image xlink:href="Pictures/10000201000003F200000500AAA53D991D6F6EE4.png" xlink:type="simple" xlink:show="embed" xlink:actuate="onLoad"/></draw:frame></text:p>
      <text:p text:style-name="P9"/>
      <text:p text:style-name="P4"/>
      <text:p text:style-name="P4"/>
      <text:p text:style-name="P6"><text:span text:style-name="Domyślna_20_czcionka_20_akapitu"><text:span text:style-name="T2"><draw:frame draw:style-name="fr2" draw:name="Obraz 11" text:anchor-type="as-char" svg:y="-7.56cm" svg:width="17cm" style:rel-width="scale" svg:height="21.528cm" style:rel-height="scale" draw:z-index="2"><draw:image xlink:href="Pictures/10000201000003F200000500D4FED027514A29FA.png" xlink:type="simple" xlink:show="embed" xlink:actuate="onLoad"/><svg:desc>C:\Users\Monika\AppData\Local\Microsoft\Windows\INetCacheContent.Word\stopa_miejsce2.png</svg:desc></draw:frame></text:span></text:span></text:p>
      <text:p text:style-name="P4"/>
      <text:p text:style-name="P4"/>
      <text:p text:style-name="P4"/>
      <text:p text:style-name="P9"><draw:frame draw:style-name="fr3" draw:name="Obraz 14" text:anchor-type="paragraph" svg:x="-0.062cm" svg:y="0.593cm" svg:width="17cm" style:rel-width="scale" svg:height="21.528cm" style:rel-height="scale" draw:z-index="7"><draw:image xlink:href="Pictures/10000201000003F200000500879089EB8106F3C6.png" xlink:type="simple" xlink:show="embed" xlink:actuate="onLoad"/><svg:desc>C:\Users\Monika\AppData\Local\Microsoft\Windows\INetCacheContent.Word\stopa_nick.png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draw:frame draw:style-name="fr4" draw:name="Obraz6" text:anchor-type="paragraph" svg:x="0cm" svg:y="0.39cm" svg:width="17cm" svg:height="21.544cm" draw:z-index="25"><draw:image xlink:href="Pictures/10000201000003F2000005005B96EAEA6842500C.png" xlink:type="simple" xlink:show="embed" xlink:actuate="onLoad"/></draw:frame></text:p>
      <text:p text:style-name="P4"/>
      <text:p text:style-name="P4"/>
      <text:p text:style-name="P9"><draw:frame draw:style-name="fr2" draw:name="Obraz8" text:anchor-type="as-char" svg:y="-8.343cm" svg:width="17cm" style:rel-width="scale" svg:height="21.528cm" style:rel-height="scale" draw:z-index="28"><draw:image xlink:href="Pictures/10000201000003F20000050039DFFEA0B5E9E2C7.png" xlink:type="simple" xlink:show="embed" xlink:actuate="onLoad"/><svg:desc>C:\Users\Monika\AppData\Local\Microsoft\Windows\INetCacheContent.Word\stopa_numer karty.png</svg:desc></draw:frame></text:p>
      <text:p text:style-name="P4"/>
      <text:p text:style-name="P9"><draw:frame draw:style-name="fr2" draw:name="Obraz9" text:anchor-type="as-char" svg:y="0cm" svg:width="17cm" style:rel-width="scale" svg:height="21.528cm" style:rel-height="scale" draw:z-index="29"><draw:image xlink:href="Pictures/10000201000003F200000500AA7A541F1CC33B7A.png" xlink:type="simple" xlink:show="embed" xlink:actuate="onLoad"/><svg:desc>C:\Users\Monika\AppData\Local\Microsoft\Windows\INetCacheContent.Word\stopa_numer karty2.png</svg:desc></draw:frame></text:p>
      <text:p text:style-name="P4"/>
      <text:p text:style-name="P9"><draw:frame draw:style-name="fr2" draw:name="Obraz10" text:anchor-type="as-char" svg:y="0cm" svg:width="17cm" style:rel-width="scale" svg:height="21.528cm" style:rel-height="scale" draw:z-index="30"><draw:image xlink:href="Pictures/10000201000003F200000500A87345AD7934C396.png" xlink:type="simple" xlink:show="embed" xlink:actuate="onLoad"/><svg:desc>C:\Users\Monika\AppData\Local\Microsoft\Windows\INetCacheContent.Word\stopa_numer konta.png</svg:desc></draw:frame></text:p>
      <text:p text:style-name="P4"/>
      <text:p text:style-name="P9"><draw:frame draw:style-name="fr2" draw:name="Obraz12" text:anchor-type="as-char" svg:y="0cm" svg:width="17cm" style:rel-width="scale" svg:height="21.528cm" style:rel-height="scale" draw:z-index="31"><draw:image xlink:href="Pictures/10000201000003F200000500892EEA3F7525F351.png" xlink:type="simple" xlink:show="embed" xlink:actuate="onLoad"/><svg:desc>C:\Users\Monika\AppData\Local\Microsoft\Windows\INetCacheContent.Word\stopa_numer konta2.png</svg:desc></draw:frame></text:p>
      <text:p text:style-name="P4"/>
      <text:p text:style-name="P10"><text:span text:style-name="Domyślna_20_czcionka_20_akapitu"><text:span text:style-name="T2"/></text:span></text:p>
      <text:p text:style-name="P6"><text:span text:style-name="Domyślna_20_czcionka_20_akapitu"><text:span text:style-name="T2"><draw:frame draw:style-name="fr2" draw:name="Obraz 20" text:anchor-type="as-char" svg:y="0cm" svg:width="17cm" style:rel-width="scale" svg:height="21.528cm" style:rel-height="scale" draw:z-index="3"><draw:image xlink:href="Pictures/10000201000003F200000500C9DF7830A446BE24.png" xlink:type="simple" xlink:show="embed" xlink:actuate="onLoad"/><svg:desc>C:\Users\Monika\AppData\Local\Microsoft\Windows\INetCacheContent.Word\stopa_pesel.png</svg:desc></draw:frame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<draw:frame draw:style-name="fr5" draw:name="Obraz13" text:anchor-type="paragraph" svg:x="0cm" svg:y="0cm" svg:width="17cm" svg:height="21.544cm" draw:z-index="26"><draw:image xlink:href="Pictures/10000201000003F2000005001260E5467789C7D9.png" xlink:type="simple" xlink:show="embed" xlink:actuate="onLoad"/></draw:frame><text:span text:style-name="Domyślna_20_czcionka_20_akapitu"><text:span text:style-name="T2"><draw:custom-shape text:anchor-type="as-char" svg:y="0cm" draw:z-index="4" draw:name="attachmentsGalleryBigImage" draw:style-name="gr1" draw:text-style-name="P13" svg:width="0.856cm" svg:height="0.856cm"><svg:desc>https://download.poczta.onet.pl/21037646/eyJtZSI6ImdldFRodW1iIiwiYSI6W3sibSI6NjI0NjA1NzIxLCJwIjoiMyIsInMiOiI4MDB4NjAwIn1dfQ%3D%3D/stopy.png</svg:desc><text:p/><draw:enhanced-geometry svg:viewBox="0 0 21600 21600" draw:type="non-primitive" draw:enhanced-path="M 0 0 L 21600 0 21600 21600 0 21600 Z N"/></draw:custom-shape></text:span></text:span></text:p>
      <text:p text:style-name="P11"><draw:custom-shape text:anchor-type="as-char" svg:y="0cm" draw:z-index="5" draw:name="Prostokąt 22" draw:style-name="gr1" draw:text-style-name="P13" svg:width="0.856cm" svg:height="0.856cm"><svg:desc>https://download.poczta.onet.pl/21037646/eyJtZSI6ImdldFRodW1iIiwiYSI6W3sibSI6NjI0NjA1NzIxLCJwIjoiMyIsInMiOiI4MDB4NjAwIn1dfQ%3D%3D/stopy.png</svg:desc><text:p/><draw:enhanced-geometry svg:viewBox="0 0 21600 21600" draw:type="non-primitive" draw:enhanced-path="M 0 0 L 21600 0 21600 21600 0 21600 Z N"/></draw:custom-shape></text:p>
      <text:p text:style-name="P6"><draw:frame draw:style-name="fr3" draw:name="Obraz 23" text:anchor-type="paragraph" svg:x="0.864cm" svg:y="0.231cm" svg:width="14.12cm" style:rel-width="scale" svg:height="18.009cm" style:rel-height="scale" draw:z-index="27"><draw:image xlink:href="Pictures/10000000000000C7000000FD81AF1994FD700C6E.png" xlink:type="simple" xlink:show="embed" xlink:actuate="onLoad"/></draw:frame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opacity="0%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Footer"><draw:frame draw:style-name="Mfr1" draw:name="Obraz1" text:anchor-type="paragraph" svg:x="13.598cm" svg:y="-0.233cm" svg:width="3.21cm" svg:height="1.311cm" draw:z-index="22"><draw:image xlink:href="Pictures/20000002000002380000011DF59A6E3210661224.eps" xlink:type="simple" xlink:show="embed" xlink:actuate="onLoad"/></draw:frame><text:span text:style-name="Domyślna_20_czcionka_20_akapitu"><text:span text:style-name="MT1">Lekcja: Co dzieje się z moimi danymi?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Monika Prus</meta:initial-creator>
    <dc:creator>Ola Sekuła</dc:creator>
    <meta:creation-date>2016-09-05T09:44:00Z</meta:creation-date>
    <dc:date>2016-11-06T18:12:22.515083836</dc:date>
    <meta:print-date>2013-01-24T13:38:00Z</meta:print-date>
    <meta:editing-cycles>10</meta:editing-cycles>
    <meta:editing-duration>PT11M17S</meta:editing-duration>
    <meta:document-statistic meta:table-count="0" meta:image-count="16" meta:object-count="0" meta:page-count="15" meta:paragraph-count="12" meta:word-count="13" meta:character-count="95" meta:non-whitespace-character-count="79"/>
    <meta:template xlink:type="simple" xlink:actuate="onRequest" xlink:title="" xlink:href="../../../../../../../../../../tmp/mozilla_jowisz0/material_pomocniczy_slady.odt/Normal.dotm"/>
  </office:meta>
</office:document-meta>
</file>