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19cm" fo:margin-left="-0.199cm" table:align="left" style:writing-mode="lr-tb"/>
    </style:style>
    <style:style style:name="Tabela1.A" style:family="table-column">
      <style:table-column-properties style:column-width="2.718cm"/>
    </style:style>
    <style:style style:name="Tabela1.B" style:family="table-column">
      <style:table-column-properties style:column-width="5.3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2.69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No_20_Spacing">
      <style:paragraph-properties fo:text-align="center" style:justify-single-word="false" style:snap-to-layout-grid="false"/>
      <style:text-properties style:font-name="Liberation Serif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_20_Spacing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No_20_Spacing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9" style:family="paragraph" style:parent-style-name="No_20_Spacing">
      <style:paragraph-properties style:snap-to-layout-grid="false"/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0" style:family="paragraph" style:parent-style-name="No_20_Spacing">
      <style:paragraph-properties fo:text-align="center" style:justify-single-word="false"/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1" style:family="paragraph" style:parent-style-name="No_20_Spacing" style:list-style-name="WW8Num2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2" style:family="paragraph" style:parent-style-name="No_20_Spacing" style:list-style-name="WW8Num6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3" style:family="paragraph" style:parent-style-name="No_20_Spacing" style:list-style-name="WW8Num3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4" style:family="paragraph" style:parent-style-name="No_20_Spacing" style:list-style-name="WW8Num10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P15" style:family="paragraph" style:parent-style-name="No_20_Spacing" style:list-style-name="WW8Num1">
      <style:text-properties style:font-name="Liberation Serif" fo:font-size="9pt" fo:language="pl" fo:country="PL" style:font-size-asian="9pt" style:font-name-complex="Arial" style:font-size-complex="9pt" style:language-complex="ar" style:country-complex="SA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21.925cm" svg:y="18.484cm" svg:width="3.93cm" svg:height="1.57cm" draw:z-index="0">
        <draw:image xlink:href="Pictures/1000000000000317000001497C1D9486.png" xlink:type="simple" xlink:show="embed" xlink:actuate="onLoad"/>
      </draw:frame>
      <text:p text:style-name="P3">Przyszłość nowych mediów - tabela oceny prezentacji plakatu | materiał pomocniczy</text:p>
      <text:p text:style-name="P2"/>
      <text:p text:style-name="P4">Skład grupy:............................................................................................................................................................................................................</text:p>
      <text:p text:style-name="P4"/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6">Zakres</text:p>
          </table:table-cell>
          <table:table-cell table:style-name="Tabela1.A1" office:value-type="string">
            <text:p text:style-name="P5">Początkujący</text:p>
            <text:p text:style-name="P7">1-10 pkt.</text:p>
          </table:table-cell>
          <table:table-cell table:style-name="Tabela1.A1" office:value-type="string">
            <text:p text:style-name="P5">Odpowiedni</text:p>
            <text:p text:style-name="P7">11-20 pkt.</text:p>
          </table:table-cell>
          <table:table-cell table:style-name="Tabela1.A1" office:value-type="string">
            <text:p text:style-name="P5">Wzorcowy</text:p>
            <text:p text:style-name="P7">21-25 pkt.</text:p>
          </table:table-cell>
          <table:table-cell table:style-name="Tabela1.E1" office:value-type="string">
            <text:p text:style-name="P5">Punktacja i uwagi</text:p>
          </table:table-cell>
        </table:table-row>
        <table:table-row table:style-name="Tabela1.1">
          <table:table-cell table:style-name="Tabela1.A2" office:value-type="string">
            <text:p text:style-name="P10">Organizacja i zarządzanie czasem</text:p>
          </table:table-cell>
          <table:table-cell table:style-name="Tabela1.A1" office:value-type="string">
            <text:list xml:id="list8262681791" text:style-name="WW8Num2">
              <text:list-item>
                <text:p text:style-name="P11">wprowadzenie jest niejasne i nie przykuwa uwagi słuchaczy</text:p>
              </text:list-item>
              <text:list-item>
                <text:p text:style-name="P11">prezentacja nie ma właściwej struktury (wprowadzenie, rozwinięcie, zakończenie)</text:p>
              </text:list-item>
              <text:list-item>
                <text:p text:style-name="P11">słownictwo jest ograniczone</text:p>
              </text:list-item>
              <text:list-item>
                <text:p text:style-name="P11">prezentujący nie jest gotowy na czas</text:p>
              </text:list-item>
              <text:list-item>
                <text:p text:style-name="P11">prezentacja jest znacznie przedłużona</text:p>
              </text:list-item>
            </text:list>
          </table:table-cell>
          <table:table-cell table:style-name="Tabela1.A1" office:value-type="string">
            <text:list xml:id="list1419689643" text:continue-numbering="true" text:style-name="WW8Num2">
              <text:list-item>
                <text:p text:style-name="P11">wprowadzenie jest jasne i czytelne dla słuchaczy</text:p>
              </text:list-item>
              <text:list-item>
                <text:p text:style-name="P11">prezentacja ma właściwą strukturę (wprowadzenie, rozwinięcie, zakończenie)</text:p>
              </text:list-item>
              <text:list-item>
                <text:p text:style-name="P11">słownictwo jest odpowiednie do tematu prezentacji</text:p>
              </text:list-item>
              <text:list-item>
                <text:p text:style-name="P11">prezentacja jest gotowa na czas</text:p>
              </text:list-item>
              <text:list-item>
                <text:p text:style-name="P11">prezentujący zmieścił się w limicie czasowym</text:p>
              </text:list-item>
            </text:list>
          </table:table-cell>
          <table:table-cell table:style-name="Tabela1.A1" office:value-type="string">
            <text:list xml:id="list778677843" text:continue-numbering="true" text:style-name="WW8Num2">
              <text:list-item>
                <text:p text:style-name="P11">wprowadzenie przykuwa uwagę słuchaczy</text:p>
              </text:list-item>
              <text:list-item>
                <text:p text:style-name="P11">prezentacja ma wyraźną, spójną strukturę, połączoną w płynny i logiczny sposób (wprowadzenie, rozwinięcie, zakończenie)</text:p>
              </text:list-item>
              <text:list-item>
                <text:p text:style-name="P11">zakończenie zawiera podsumowanie najważniejszych punktów prezentacji</text:p>
              </text:list-item>
              <text:list-item>
                <text:p text:style-name="P11">bogate słownictwo adekwatne do tematu prezentacji</text:p>
              </text:list-item>
              <text:list-item>
                <text:p text:style-name="P11">prezentacja jest gotowa przed czasem</text:p>
              </text:list-item>
            </text:list>
          </table:table-cell>
          <table:table-cell table:style-name="Tabela1.E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Zawartość</text:p>
          </table:table-cell>
          <table:table-cell table:style-name="Tabela1.A1" office:value-type="string">
            <text:list xml:id="list1907145804" text:style-name="WW8Num6">
              <text:list-item>
                <text:p text:style-name="P12">brakuje najważniejszych informacji</text:p>
              </text:list-item>
              <text:list-item>
                <text:p text:style-name="P12">prezentacja sprawia wrażenie nieuporządkowanej</text:p>
              </text:list-item>
              <text:list-item>
                <text:p text:style-name="P12">główne punkty nie są jasno zaznaczone</text:p>
              </text:list-item>
            </text:list>
          </table:table-cell>
          <table:table-cell table:style-name="Tabela1.A1" office:value-type="string">
            <text:list xml:id="list1045392758" text:style-name="WW8Num3">
              <text:list-item>
                <text:p text:style-name="P13">wszystkie informacje odnoszą się do tematu prezentacji</text:p>
              </text:list-item>
              <text:list-item>
                <text:p text:style-name="P13">informacje są pełne, uwzględniają potrzebne szczegóły</text:p>
              </text:list-item>
              <text:list-item>
                <text:p text:style-name="P13">prezentowany materiał ilustruje treści, jest wsparciem i urozmaiceniem dla przekazu słownego</text:p>
              </text:list-item>
            </text:list>
          </table:table-cell>
          <table:table-cell table:style-name="Tabela1.A1" office:value-type="string">
            <text:list xml:id="list825903283" text:continue-numbering="true" text:style-name="WW8Num3">
              <text:list-item>
                <text:p text:style-name="P13">informacje są pełne i dobrze przedstawione wraz ze szczegółami</text:p>
              </text:list-item>
              <text:list-item>
                <text:p text:style-name="P13">prezentacja pozwala na głębokie zrozumienie tematu</text:p>
              </text:list-item>
              <text:list-item>
                <text:p text:style-name="P13">główne punkty są logiczne i przekonywujące</text:p>
              </text:list-item>
              <text:list-item>
                <text:p text:style-name="P13">prezentowany materiał znacząco wspiera zrozumienie przekazu słownego</text:p>
              </text:list-item>
            </text:list>
          </table:table-cell>
          <table:table-cell table:style-name="Tabela1.E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0">Prezentowanie </text:p>
          </table:table-cell>
          <table:table-cell table:style-name="Tabela1.A1" office:value-type="string">
            <text:list xml:id="list330171297" text:style-name="WW8Num10">
              <text:list-item>
                <text:p text:style-name="P14">cichy, niewyraźny głos</text:p>
              </text:list-item>
              <text:list-item>
                <text:p text:style-name="P14">treści prezentowane są bez przekonania</text:p>
              </text:list-item>
              <text:list-item>
                <text:p text:style-name="P14">ograniczony kontakt wzrokowy ze słuchaczami</text:p>
              </text:list-item>
            </text:list>
          </table:table-cell>
          <table:table-cell table:style-name="Tabela1.A1" office:value-type="string">
            <text:list xml:id="list683118956" text:style-name="WW8Num1">
              <text:list-item>
                <text:p text:style-name="P15">wyraźny głos</text:p>
              </text:list-item>
              <text:list-item>
                <text:p text:style-name="P15">treści prezentowane są z przekonaniem</text:p>
              </text:list-item>
              <text:list-item>
                <text:p text:style-name="P15">dobry kontakt wzrokowy ze słuchaczami przez większość prezentacji</text:p>
              </text:list-item>
            </text:list>
            <text:p text:style-name="P8"/>
          </table:table-cell>
          <table:table-cell table:style-name="Tabela1.A1" office:value-type="string">
            <text:list xml:id="list79210325" text:continue-numbering="true" text:style-name="WW8Num1">
              <text:list-item>
                <text:p text:style-name="P15">mocny, czysty głos</text:p>
              </text:list-item>
              <text:list-item>
                <text:p text:style-name="P15">kreatywność w prezentowaniu przykuwa uwagę słuchaczy</text:p>
              </text:list-item>
              <text:list-item>
                <text:p text:style-name="P15">treści prezentowane są zdecydowanie i pewnie</text:p>
              </text:list-item>
              <text:list-item>
                <text:p text:style-name="P15">wyśmienity kontakt wzrokowy ze słuchaczami przez całość prezentacji</text:p>
              </text:list-item>
              <text:list-item>
                <text:p text:style-name="P15">gestykulacja i mimika wspomagają przekaz prezentacji</text:p>
                <text:p text:style-name="P15"/>
              </text:list-item>
            </text:list>
          </table:table-cell>
          <table:table-cell table:style-name="Tabela1.E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Tabela1.5">
          <table:table-cell table:style-name="Tabela1.A5" office:value-type="string">
            <text:p text:style-name="P8"/>
            <text:p text:style-name="P10"/>
            <text:p text:style-name="P10">Wykonanie plakatu</text:p>
          </table:table-cell>
          <table:table-cell table:style-name="Tabela1.B5" office:value-type="string">
            <text:list xml:id="list1865010347" text:continue-list="list330171297" text:style-name="WW8Num10">
              <text:list-item>
                <text:p text:style-name="P14">informacje na plakacie są niejasne</text:p>
              </text:list-item>
              <text:list-item>
                <text:p text:style-name="P14">nie jest jasne, które informacje są ważniejsze, a które mniej</text:p>
              </text:list-item>
              <text:list-item>
                <text:p text:style-name="P14">plakat jest wykonany niedbale</text:p>
              </text:list-item>
              <text:list-item>
                <text:p text:style-name="P14">plakat nie zawiera wszystkich elementów wymienionych w karcie pracy „Prezentacja plakatu”</text:p>
              </text:list-item>
            </text:list>
          </table:table-cell>
          <table:table-cell table:style-name="Tabela1.B5" office:value-type="string">
            <text:list xml:id="list919578957" text:continue-list="list79210325" text:style-name="WW8Num1">
              <text:list-item>
                <text:p text:style-name="P15">plakat w sposób jasny przedstawia najważniejsze informacje</text:p>
              </text:list-item>
              <text:list-item>
                <text:p text:style-name="P15">sposób prezentacji informacji na plakacie odpowiada ich istotności</text:p>
              </text:list-item>
              <text:list-item>
                <text:p text:style-name="P15">plakat jest wykonany w sposób estetyczny i schludny</text:p>
              </text:list-item>
              <text:list-item>
                <text:p text:style-name="P15">plakat zawiera elementy wymienione w karcie pracy „Prezentacja plakatu”</text:p>
                <text:p text:style-name="P15"/>
              </text:list-item>
            </text:list>
          </table:table-cell>
          <table:table-cell table:style-name="Tabela1.B5" office:value-type="string">
            <text:list xml:id="list1978578902" text:continue-numbering="true" text:style-name="WW8Num1">
              <text:list-item>
                <text:p text:style-name="P15">sposób prezentacji informacji na plakacie jest oryginalny i kreatywny</text:p>
              </text:list-item>
              <text:list-item>
                <text:p text:style-name="P15">informacje na plakacie są ułożone w logiczny i zrozumiały sposób</text:p>
              </text:list-item>
              <text:list-item>
                <text:p text:style-name="P15">plakat wykonany jest w sposób niezwykle dbały i estetyczny</text:p>
              </text:list-item>
              <text:list-item>
                <text:p text:style-name="P15">plakat zawiera elementy wymienione w karcie pracy „Prezentacja plakatu”</text:p>
              </text:list-item>
            </text:list>
          </table:table-cell>
          <table:table-cell table:style-name="Tabela1.E5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6z0" style:family="text">
      <style:text-properties style:font-name="Symbol" style:font-name-asian="Calibri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0z0" style:family="text">
      <style:text-properties style:font-name="Symbol" style:font-name-asian="Calibri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style:font-name="Symbol" style:font-name-asian="Calibri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9.7cm" fo:page-height="21.001cm" style:num-format="1" style:print-orientation="landscape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Co się stanie z nowymi mediami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8-04T20:09:46</dc:date>
    <meta:editing-duration>PT6H53M15S</meta:editing-duration>
    <meta:editing-cycles>29</meta:editing-cycles>
    <meta:generator>LibreOffice/3.5$Linux_x86 LibreOffice_project/350m1$Build-2</meta:generator>
    <dc:creator>Ola Sekuła</dc:creator>
    <meta:printed-by>Dorota </meta:printed-by>
    <meta:print-date>2013-01-24T13:38:57</meta:print-date>
    <meta:document-statistic meta:table-count="1" meta:image-count="1" meta:object-count="0" meta:page-count="2" meta:paragraph-count="63" meta:word-count="407" meta:character-count="3067" meta:non-whitespace-character-count="2768"/>
  </office:meta>
</office:document-meta>
</file>