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D7000001C99F560D0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paragraph-rsid="00082180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background-color="transparen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Liberation Serif"/>
    </style:style>
    <style:style style:name="P7" style:family="paragraph" style:parent-style-name="Standard">
      <style:paragraph-properties fo:margin-left="2.499cm" fo:margin-right="0cm" fo:text-align="justify" style:justify-single-word="false" fo:hyphenation-ladder-count="no-limit" fo:text-indent="-0.499cm" style:auto-text-indent="false"/>
      <style:text-properties style:font-name="Liberation Serif" officeooo:paragraph-rsid="00082180" fo:hyphenate="false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Liberation Serif" officeooo:paragraph-rsid="00082180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Liberation Serif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fo:background-color="transparent" style:font-size-asian="10.5pt" style:font-size-complex="10.5pt" loext:char-shading-value="0"/>
    </style:style>
    <style:style style:name="T3" style:family="text">
      <style:text-properties style:font-name="Liberation Serif" fo:font-size="14pt" fo:font-weight="bold" fo:background-color="transparent" style:font-size-asian="14pt" style:font-weight-asian="bold" style:font-size-complex="14pt" style:font-weight-complex="bold" loext:char-shading-value="0"/>
    </style:style>
    <style:style style:name="T4" style:family="text">
      <style:text-properties style:font-name="Liberation Serif" fo:font-size="14pt" fo:font-weight="bold" officeooo:rsid="00082180" fo:background-color="transparent" style:font-size-asian="14pt" style:font-weight-asian="bold" style:font-size-complex="14pt" style:font-weight-complex="bold" loext:char-shading-value="0"/>
    </style:style>
    <style:style style:name="T5" style:family="text">
      <style:text-properties style:font-name="Liberation Serif" fo:font-size="14pt" fo:font-weight="bold" officeooo:rsid="0009b88c" fo:background-color="transparent" style:font-size-asian="14pt" style:font-weight-asian="bold" style:font-size-complex="14pt" style:font-weight-complex="bold" loext:char-shading-value="0"/>
    </style:style>
    <style:style style:name="T6" style:family="text">
      <style:text-properties style:font-name="Liberation Serif" fo:font-weight="bold" style:font-weight-asian="bold"/>
    </style:style>
    <style:style style:name="T7" style:family="text">
      <style:text-properties style:font-name="Liberation Serif" fo:font-style="italic" fo:font-weight="bold" style:font-style-asian="italic" style:font-weight-asian="bold"/>
    </style:style>
    <style:style style:name="T8" style:family="text">
      <style:text-properties style:font-name="Liberation Serif" fo:font-style="italic" fo:font-weight="bold" officeooo:rsid="0009b88c" style:font-style-asian="italic" style:font-weight-asian="bold"/>
    </style:style>
    <style:style style:name="T9" style:family="text">
      <style:text-properties officeooo:rsid="00082180"/>
    </style:style>
    <style:style style:name="T10" style:family="text">
      <style:text-properties officeooo:rsid="0008756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„Warszawski </text:span><text:span text:style-name="T5">S</text:span><text:span text:style-name="T3">ztetl” </text:span><text:span text:style-name="T4">| instrukcja</text:span><text:span text:style-name="Domyślna_20_czcionka_20_akapitu"><text:span text:style-name="T3"> pracy dla grup</text:span></text:span>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Domyślna_20_czcionka_20_akapitu"><text:span text:style-name="T6">Przygotowujecie artykuły do gazetki pt. „</text:span></text:span><text:span text:style-name="Domyślna_20_czcionka_20_akapitu"><text:span text:style-name="T7">Warszawski </text:span></text:span><text:span text:style-name="Domyślna_20_czcionka_20_akapitu"><text:span text:style-name="T8">S</text:span></text:span><text:span text:style-name="Domyślna_20_czcionka_20_akapitu"><text:span text:style-name="T7">ztetl”. </text:span></text:span><text:span text:style-name="Domyślna_20_czcionka_20_akapitu"><text:span text:style-name="T6">Wasze zadanie polega na:</text:span></text:span></text:p>
            <text:p text:style-name="P2"/>
            <text:list xml:id="list3230220908949261774" text:style-name="L1">
              <text:list-item>
                <text:p text:style-name="P9">Wymyśleniu tematyki trzech artykułów (może reportaży, wywiadów, notek prasowych), które dotyczyć będą kolejno: </text:p>
              </text:list-item>
            </text:list>
            <text:p text:style-name="P7"><text:span text:style-name="T9">a. </text:span>Życia codziennego Żydów mieszkających w Warszawie (np. komuś urodziło się dziecko, zmarł ktoś ważny dla tej społeczności, wybudowano jakiś dom itp.). <text:s/><text:span text:style-name="T10">I</text:span>nformacje <text:span text:style-name="T10">te</text:span> muszą być prawdziwe jedynie w pewnym zakresie, np. lokalizacji. Nazwiska i imiona bohaterów i bohaterek, a także ich historie nie muszą być zgodne z prawdą historyczną. </text:p>
            <text:p text:style-name="P7"><text:span text:style-name="T9">b. </text:span>Domów modlitwy i świąt religijnych (te informacje powinny być zgodne z prawdą historyczną). </text:p>
            <text:p text:style-name="P7"><text:span text:style-name="T9">c. </text:span>Miejsc związanych z kulturą żydowską (te informacje powinny być zgodne z prawdą historyczną). </text:p>
            <text:list xml:id="list39465795" text:continue-numbering="true" text:style-name="L1">
              <text:list-item>
                <text:p text:style-name="P10">Napisaniu trzech tekstów i nadaniu im tytułów. </text:p>
              </text:list-item>
              <text:list-item>
                <text:p text:style-name="P10">Skorzystaniu z programu do łamania gazety i umieszczeniu w nim tekstów. </text:p>
              </text:list-item>
              <text:list-item>
                <text:p text:style-name="P10">Umieszczeniu przygotowanych tekstów na stronie internetowej. </text:p>
                <text:p text:style-name="P10"/>
              </text:list-item>
            </text:list>
            <text:p text:style-name="P3"/>
            <text:p text:style-name="P6"/>
            <text:p text:style-name="P4">Zasady pracy w grupie:</text:p>
            <text:p text:style-name="P2"/>
            <text:list xml:id="list98858397735894403" text:style-name="L2">
              <text:list-item>
                <text:p text:style-name="P11">Podejmujcie decyzje wspólnie.</text:p>
              </text:list-item>
              <text:list-item>
                <text:p text:style-name="P11">Podzielcie pracę w grupie. Pamiętajcie, że każdy/każda powinien/powinna wykonać taką samą (objętościowo) pracę. </text:p>
              </text:list-item>
              <text:list-item>
                <text:p text:style-name="P11">Bądźcie ze sobą w kontakcie, dzielcie się przemyśleniami i wątpliwościami na bieżąco. Korzystajcie z komunikatorów.</text:p>
              </text:list-item>
              <text:list-item>
                <text:p text:style-name="P11">Ustalcie terminy zakończenia prac.</text:p>
              </text:list-item>
              <text:list-item>
                <text:p text:style-name="P11">Przedyskutujcie wyniki i zastanówcie się, czy osiągnęliście/osiągnęłyście zamierzony efekt.</text:p>
              </text:list-item>
            </text:list>
            <text:p text:style-name="P6"/>
            <text:p text:style-name="P6"/>
            <text:p text:style-name="P2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fo:background-color="transparent" style:font-size-asian="10.5pt" style:font-size-complex="10.5pt" loext:char-shading-value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3.411cm" svg:y="-0.515cm" svg:width="3.93cm" style:rel-width="scale" svg:height="1.57cm" style:rel-height="scale" draw:z-index="0"><draw:image xlink:href="Pictures/10000000000003D7000001C99F560D05.png" xlink:type="simple" xlink:show="embed" xlink:actuate="onLoad"/></draw:frame><text:span text:style-name="Domyślna_20_czcionka_20_akapitu"><text:span text:style-name="MT1">Lekcja: </text:span></text:span><text:span text:style-name="Domyślna_20_czcionka_20_akapitu"><text:span text:style-name="MT2">Warszawski sztetl</text:span></text:span><text:span text:style-name="Domyślna_20_czcionka_20_akapitu"><text:span text:style-name="MT1">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BEZA</meta:initial-creator>
    <meta:creation-date>2012-12-13T16:20:00Z</meta:creation-date>
    <dc:date>2015-07-13T19:57:59.701853218</dc:date>
    <meta:print-date>2013-01-24T13:38:00Z</meta:print-date>
    <meta:editing-cycles>3</meta:editing-cycles>
    <meta:editing-duration>PT58M</meta:editing-duration>
    <dc:creator>Ola Sekuła</dc:creator>
    <meta:document-statistic meta:table-count="1" meta:image-count="1" meta:object-count="0" meta:page-count="1" meta:paragraph-count="16" meta:word-count="195" meta:character-count="1428" meta:non-whitespace-character-count="1245"/>
    <meta:template xlink:type="simple" xlink:actuate="onRequest" xlink:title="" xlink:href="file:///C:/tmp/Warszawski%20sztetl.odt/Normal"/>
  </office:meta>
</office:document-meta>
</file>