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02000002380000011DF59A6E3210661224.eps" manifest:media-type="image/x-eps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tyle="italic" style:font-style-asian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tyle="italic" fo:background-color="#ffff00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.5pt" style:font-size-asian="10.5pt" style:font-size-complex="10.5pt"/>
    </style:style>
    <style:style style:name="T3" style:family="text">
      <style:text-properties officeooo:rsid="00098133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1.499cm, 2cm, 2cm, 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zykłady regulaminów | materiał pomocniczy </text:p>
      <text:p text:style-name="P1"/>
      <text:p text:style-name="P2">Poniżej znajdziesz linki do przykładów regulaminów, które możesz wykorzystać podczas rozmowy <text:span text:style-name="T3">o tym,</text:span> czym się charakteryzują <text:span text:style-name="T3">regulaminy</text:span>. </text:p>
      <text:p text:style-name="P4"/>
      <text:p text:style-name="P3"/>
      <text:p text:style-name="P6"><text:a xlink:type="simple" xlink:href="http://www.dotpay.pl/regulamin-serwisow-sms-premium/" office:target-frame-name="_top" xlink:show="replace" text:style-name="Internet_20_link" text:visited-style-name="Visited_20_Internet_20_Link"><text:span text:style-name="Hiperłącze"><text:span text:style-name="T1">http://www.dotpay.pl/regulamin-serwisow-sms-premium/</text:span></text:span></text:a></text:p>
      <text:p text:style-name="P5"/>
      <text:p text:style-name="P6"><text:a xlink:type="simple" xlink:href="http://allegro.pl/country_pages/1/0/user_agreement.php" office:target-frame-name="_top" xlink:show="replace" text:style-name="Internet_20_link" text:visited-style-name="Visited_20_Internet_20_Link"><text:span text:style-name="Hiperłącze"><text:span text:style-name="T1">http://allegro.pl/country_pages/1/0/user_agreement.php</text:span></text:span></text:a></text:p>
      <text:p text:style-name="P5"/>
      <text:p text:style-name="P6"><text:a xlink:type="simple" xlink:href="https://www.facebook.com/legal/terms/update" office:target-frame-name="_top" xlink:show="replace" text:style-name="Internet_20_link" text:visited-style-name="Visited_20_Internet_20_Link"><text:span text:style-name="Hiperłącze"><text:span text:style-name="T1">https://www.facebook.com/legal/terms/update</text:span></text:span></text:a></text:p>
      <text:p text:style-name="P5"/>
      <text:p text:style-name="P6"><text:a xlink:type="simple" xlink:href="https://www.google.com/intl/pl/mail/help/program_policies.html" office:target-frame-name="_top" xlink:show="replace" text:style-name="Internet_20_link" text:visited-style-name="Visited_20_Internet_20_Link"><text:span text:style-name="Hiperłącze"><text:span text:style-name="T1">https://www.google.com/intl/pl/mail/help/program_policies.html</text:span></text:span></text:a></text:p>
      <text:p text:style-name="P5"/>
      <text:p text:style-name="P6"><text:a xlink:type="simple" xlink:href="http://www.yummy.pl/gry-dla-dzieci/regulamin.html" office:target-frame-name="_top" xlink:show="replace" text:style-name="Internet_20_link" text:visited-style-name="Visited_20_Internet_20_Link"><text:span text:style-name="Hiperłącze"><text:span text:style-name="T1">http://www.yummy.pl/gry-dla-dzieci/regulamin.html</text:span></text:span></text:a>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Liberation Serif" fo:font-size="10.5pt" style:font-size-asian="10.5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1.499cm, 2cm, 2cm, 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Obraz1" text:anchor-type="paragraph" svg:x="14.093cm" svg:y="-0.233cm" svg:width="2.715cm" svg:height="1.081cm" draw:z-index="0"><draw:image xlink:href="Pictures/20000002000002380000011DF59A6E3210661224.eps" xlink:type="simple" xlink:show="embed" xlink:actuate="onLoad"/></draw:frame><text:span text:style-name="Domyślna_20_czcionka_20_akapitu"><text:span text:style-name="MT1">Lekcja: Czemu służą regulaminy? | edukacjamedialna.edu.pl <text:s text:c="3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Linux_X86_64 LibreOffice_project/f82d347ccc0be322489bf7da61d7e4ad13fe2ff3</meta:generator>
    <dc:creator>Ola Sekuła</dc:creator>
    <meta:creation-date>2016-08-04T19:11:00Z</meta:creation-date>
    <dc:date>2016-10-23T17:43:24.503594083</dc:date>
    <meta:print-date>2013-01-24T13:38:00Z</meta:print-date>
    <meta:editing-cycles>3</meta:editing-cycles>
    <meta:editing-duration>PT240S</meta:editing-duration>
    <meta:document-statistic meta:table-count="0" meta:image-count="1" meta:object-count="0" meta:page-count="1" meta:paragraph-count="8" meta:word-count="33" meta:character-count="501" meta:non-whitespace-character-count="470"/>
    <meta:template xlink:type="simple" xlink:actuate="onRequest" xlink:title="" xlink:href="../../../../../../../../../../../Pobrane/materiał_pomocniczy_przykłady_regulaminów.odt/Normal.dotm"/>
  </office:meta>
</office:document-meta>
</file>