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17000001497C1D948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style:font-name="Liberation Seri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Wielobarwne plakaty | instrukcja dla osoby prowadzącej</text:p>
      <text:p text:style-name="P6"/>
      <text:p text:style-name="P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">Rozdaj wszystkim grupom wydrukowane lub przepisane wcześniej hasła, które mają pojawić się na plakatach. Przeczytaj je każdej z grup, jeśli będzie to konieczne. <text:s/>Powiedz, że plakaty powinny przedstawiać rysunki, wyklejanki, obrazki, które zilustrują dane hasło. </text:p>
            <text:p text:style-name="P3"/>
          </table:table-cell>
        </table:table-row>
        <table:table-row>
          <table:table-cell table:style-name="Tabela1.A2" office:value-type="string">
            <text:p text:style-name="P2">I grupa</text:p>
            <text:p text:style-name="P5">Pij napój gazowany BĄBELEK, a rozdasz pięknych uśmiechów wiele.</text:p>
            <text:p text:style-name="P2">II grupa</text:p>
            <text:p text:style-name="P5">Pasta do zębów WRÓŻKA ZĘBUSZKA! Raz umyjesz i masz białe ząbki od uszka do uszka.</text:p>
            <text:p text:style-name="P2">III grupa</text:p>
            <text:p text:style-name="P5">Gdy pijesz co dzień napój gazowany, jestem potem bardzo schorowany. Twój ząbek.</text:p>
            <text:p text:style-name="P2">IV grupa</text:p>
            <text:p text:style-name="P5">Codziennie myję me ząbki małe, bo tylko wtedy są zdrowe i białe.</text:p>
          </table:table-cell>
        </table:table-row>
      </table:table>
      <text:p text:style-name="P5"/>
      <text:p text:style-name="P5"><draw:frame draw:style-name="fr1" draw:name="grafika1" text:anchor-type="paragraph" svg:x="13.005cm" svg:y="16.466cm" svg:width="3.93cm" svg:height="1.57cm" draw:z-index="0"><draw:image xlink:href="Pictures/1000000000000317000001497C1D948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style:font-name="Liberation Serif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Lekcja: Reklama <text:span text:style-name="MT1">| edukacjamedialna.edu.pl <text:s text:c="5"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4-05-23T22:22:49.27</dc:date>
    <meta:editing-duration>PT1H3M2S</meta:editing-duration>
    <meta:editing-cycles>34</meta:editing-cycles>
    <meta:generator>OpenOffice.org/3.4.1$Win32 OpenOffice.org_project/341m1$Build-9593</meta:generator>
    <meta:printed-by>Dorota </meta:printed-by>
    <meta:print-date>2013-01-24T13:38:57</meta:print-date>
    <meta:document-statistic meta:table-count="1" meta:image-count="1" meta:object-count="0" meta:page-count="1" meta:paragraph-count="11" meta:word-count="102" meta:character-count="683"/>
  </office:meta>
</office:document-meta>
</file>