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381cm" fo:margin-left="0cm" table:align="left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9.696cm"/>
    </style:style>
    <style:style style:name="Tabela1.C" style:family="table-column">
      <style:table-column-properties style:column-width="6.244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T1" style:family="text">
      <style:text-properties style:font-name="Liberation Serif" style:language-asian="pl" style:country-asian="PL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olność słowa | Materiał pomocniczy</text:p>
      <text:p text:style-name="P2"/>
      <text:p text:style-name="P3">Czy opisane zachowanie jest dopuszczalne (ponieważ mamy wolność słowa), czy nie?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Zachowanie</text:p>
          </table:table-cell>
          <table:table-cell table:style-name="Tabela1.A1" office:value-type="string">
            <text:p text:style-name="P4">dopuszczalne <text:s text:c="2"/>(+)</text:p>
            <text:p text:style-name="P4">niedopuszczalne <text:s/>(-)</text:p>
          </table:table-cell>
        </table:table-row>
        <table:table-row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Napis na murze „precz z aktualną władzą”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Wpis na forum internetowym: „Nie mam ochoty dyskutować z takim idiotą jak ty”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>Wypowiedź dla wiadomości telewizyjnych: „Nie podoba mi się plan nowego parku. Projektant zupełnie nie wziął pod uwagę potrzeb starszych ludzi i matek z wózkami, zamiast podjazdów wszędzie są schody”. 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Tekst w gazecie: „Zwyczaje tego plemienia są okrutne i dzikie. Do dziś za kradzież ucina się złodziejowi rękę”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>Wypowiedź w audycji radiowej: „Minister zupełnie nie przemyślał swojej decyzji. Stracą na tym przede wszystkim ludzie starzy i chorzy. Minister zlekceważył raport mówiący o tym, że nie powinno się likwidować osiedlowych przychodni zdrowia”. 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>Dyrektor szkoły do uczniów: „Uważam was za bandę szczeniaków, których należało by w poprawczaku trzymać”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4">Tekst z gazetki szkolnej: „Nasza grubaśna pańcia od matmy postanowiła, że kto w poniedziałek nie będzie miał kapci, nie wchodzi do jej sali”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4">Wypowiedź na czacie w internecie: „Nie zamierzam przedłużać rozmowy, ponieważ widzę, że wyczerpały się argumenty merytoryczne i zaczyna się przepychanka słowna”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4">Wypowiedź polityka: „Nie mam żadnych dowodów, ale mogę z czystym sumieniem powiedzieć, że nasi oponenci to zwykli złodzieje”.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4">Opinia mieszkańca o nowym pomniku: „Może był on potrzebny, ale uważam, że jest strasznie brzydki”. </text:p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5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3.46cm" svg:y="0cm" svg:width="3.537cm" style:rel-width="scale" svg:height="1.083cm" style:rel-height="scale" draw:z-index="0"><draw:image xlink:href="Pictures/100000000000015400000088C3E96637.png" xlink:type="simple" xlink:show="embed" xlink:actuate="onLoad"/></draw:frame>Lekcja: Czym są wolność słowa i cenzura? | edukacjamedialna.edu.pl<text:tab/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Hanka</meta:initial-creator>
    <meta:creation-date>2013-09-08T14:01:00Z</meta:creation-date>
    <dc:date>2014-01-25T02:10:22</dc:date>
    <meta:print-date>2013-01-24T13:38:00Z</meta:print-date>
    <meta:editing-cycles>5</meta:editing-cycles>
    <meta:editing-duration>PT45M</meta:editing-duration>
    <dc:creator>Ola Sekuła</dc:creator>
    <meta:document-statistic meta:table-count="1" meta:image-count="1" meta:object-count="0" meta:page-count="1" meta:paragraph-count="27" meta:word-count="233" meta:character-count="1547" meta:non-whitespace-character-count="1333"/>
    <meta:template xlink:type="simple" xlink:actuate="onRequest" xlink:title="" xlink:href="Normal"/>
  </office:meta>
</office:document-meta>
</file>