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5400000088C3E96637.png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cm" fo:margin-left="0.079cm" table:align="left"/>
    </style:style>
    <style:style style:name="Table1.A" style:family="table-column">
      <style:table-column-properties style:column-width="17cm"/>
    </style:style>
    <style:style style:name="Table1.A1" style:family="table-cell">
      <style:table-cell-properties fo:padding="0.097cm" fo:border="0.25pt solid #000000"/>
    </style:style>
    <style:style style:name="Table1.A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07f4ea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4pt" fo:font-weight="bold" officeooo:paragraph-rsid="0007f4ea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tyle="italic" officeooo:paragraph-rsid="0007f4ea" style:font-style-asian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officeooo:paragraph-rsid="0007f4ea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bold" officeooo:paragraph-rsid="0007f4ea" style:font-weight-asian="bold" style:font-weight-complex="bold"/>
    </style:style>
    <style:style style:name="P6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Liberation Serif" fo:font-size="14pt" fo:font-weight="bold" officeooo:paragraph-rsid="0007f4ea" style:font-size-asian="14pt" style:font-weight-asian="bold" style:font-size-complex="14pt" style:font-weight-complex="bold"/>
    </style:style>
    <style:style style:name="P7" style:family="paragraph" style:parent-style-name="Footer">
      <style:text-properties style:font-name="Liberation Serif" fo:font-size="10.5pt" style:font-size-asian="10.5pt" style:font-size-complex="10.5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style:language-asian="pl" style:country-asian="PL" style:language-complex="ar" style:country-complex="SA"/>
    </style:style>
    <style:style style:name="T3" style:family="text">
      <style:text-properties style:font-name="Liberation Serif" fo:background-color="#ffff00"/>
    </style:style>
    <style:style style:name="T4" style:family="text">
      <style:text-properties officeooo:rsid="0007f4e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olność słowa <text:span text:style-name="T4">(zmodyfikowany) | materiał pomocniczy</text:span></text:p>
      <text:p text:style-name="P2"/>
      <text:p text:style-name="P3">Wydrukuj materiał na dużym kartonie lub przepisz na duży arkusz. Zasłoń karteczkami zaznaczone na żółto części tekstu (tak, aby można było je potem zdjąć i przeczytać całość)</text:p>
      <text:p text:style-name="P4"/>
      <table:table table:name="Table1" table:style-name="Table1">
        <table:table-column table:style-name="Table1.A"/>
        <table:table-row>
          <table:table-cell table:style-name="Table1.A1" office:value-type="string">
            <text:p text:style-name="P1"><text:span text:style-name="Domyślna_20_czcionka_20_akapitu"><text:span text:style-name="T1">Władze miasta zadecydowały wczoraj o zbudowaniu nowej fontanny na Rynku Głównym. Fontanna ma mieć kształt delfina. Ma być wysoka na 40 metrów, a wokół zostanie wybudowany ceglany murek, który zaprojektowano jako ławkę dla spacerowiczów. </text:span></text:span><text:span text:style-name="Domyślna_20_czcionka_20_akapitu"><text:span text:style-name="T3">Projekt jest niezwykle kosztowny,</text:span></text:span><text:span text:style-name="Domyślna_20_czcionka_20_akapitu"><text:span text:style-name="T1"> radni zamierzają wydać na fontannę 150 tys. złotych z miejskiego budżetu. </text:span></text:span><text:span text:style-name="Domyślna_20_czcionka_20_akapitu"><text:span text:style-name="T3">O projekcie negatywnie wypowiedział się konserwator zabytków Remigiusz Konserwatorski. Twierdzi, że kiczowaty delfin popsuje klasyczny charakter miejskiego rynku.</text:span></text:span><text:span text:style-name="Domyślna_20_czcionka_20_akapitu"><text:span text:style-name="T1"> </text:span></text:span></text:p>
            <text:p text:style-name="P1"><text:span text:style-name="Domyślna_20_czcionka_20_akapitu"><text:span text:style-name="T1">Mieszkańcy </text:span></text:span><text:span text:style-name="Domyślna_20_czcionka_20_akapitu"><text:span text:style-name="T3">są podzieleni. Jedni</text:span></text:span><text:span text:style-name="Domyślna_20_czcionka_20_akapitu"><text:span text:style-name="T1"> twierdzą, że projekt jest bardzo dobry, a na rynku wreszcie będzie miejsce, żeby na chwile usiąść i odpocząć</text:span></text:span><text:span text:style-name="Domyślna_20_czcionka_20_akapitu"><text:span text:style-name="T3">, większość jednak jest oburzona sumą, jaką miasto chce przeznaczyć na fontannę. „Nie ma w okolicy ani jednego przedszkola, a radni wymyślili sobie delfina, to po prostu skandal!!!” – powiedziała nam mieszkanka jednej z kamienic przy Rynku.</text:span></text:span><text:span text:style-name="Domyślna_20_czcionka_20_akapitu"><text:span text:style-name="T1"> </text:span></text:span></text:p>
            <text:p text:style-name="P1"><text:span text:style-name="Domyślna_20_czcionka_20_akapitu"><text:span text:style-name="T1">Budowa fontanny ma ruszyć w przyszłym roku</text:span></text:span><text:span text:style-name="Domyślna_20_czcionka_20_akapitu"><text:span text:style-name="T3">, ale mieszkańcy liczą na to, że uda im się zablokować inwestycję.</text:span></text:span><text:span text:style-name="Domyślna_20_czcionka_20_akapitu"><text:span text:style-name="T1"> </text:span></text:span></text:p>
          </table:table-cell>
        </table:table-row>
        <table:table-row>
          <table:table-cell table:style-name="Table1.A2" office:value-type="string">
            <text:p text:style-name="P5"/>
            <text:p text:style-name="P4"/>
          </table:table-cell>
        </table:table-row>
      </table:table>
      <text:p text:style-name="P4"/>
      <text:p text:style-name="P1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style:font-size-asian="10.5pt" style:font-size-complex="10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grafika1" text:anchor-type="paragraph" svg:x="13.04cm" svg:y="-0.471cm" svg:width="3.93cm" style:rel-width="scale" svg:height="1.57cm" style:rel-height="scale" draw:z-index="0"><draw:image xlink:href="Pictures/100000000000015400000088C3E96637.png" xlink:type="simple" xlink:show="embed" xlink:actuate="onLoad"/></draw:frame>Lekcja: Czym są wolność słowa i cenzura? | edukacjamedialna.edu.pl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ina </meta:initial-creator>
    <meta:creation-date>2014-01-31T11:27:50</meta:creation-date>
    <dc:date>2014-01-31T11:29:20</dc:date>
    <dc:creator>Paulina </dc:creator>
    <meta:editing-duration>P0D</meta:editing-duration>
    <meta:editing-cycles>1</meta:editing-cycles>
    <meta:document-statistic meta:table-count="1" meta:image-count="1" meta:object-count="0" meta:page-count="1" meta:paragraph-count="6" meta:word-count="184" meta:character-count="1290" meta:non-whitespace-character-count="1107"/>
    <meta:generator>LibreOffice/4.0.2.2$Linux_X86_64 LibreOffice_project/400m0$Build-2</meta:generator>
  </office:meta>
</office:document-meta>
</file>