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1" svg:font-family="FreeSans, Arial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_20__28_user_29_" style:list-style-name="L1"/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Free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e osobowe – zadanie | karta pracy</text:p>
      <text:p text:style-name="Standard_20__28_user_29_">Przeczytajcie definicję danych osobowych z ustawy. Poniżej znajdziecie listę różnych danych. Nie ma zamkniętej listy danych osobowych. Niektóre dane w określonych okolicznościach pozwalają zidentyfikować osobę, a w innych okolicznościach nie. Na przykład imię i nazwisko w małej szkole będzie daną osobową, a w dużej szkole nie – ponieważ jest prawdopodobne, że do szkoły chodzą dwie osoby o tym samym imieniu i nazwisku.</text:p>
      <text:list xml:id="list1030426878" text:style-name="L1">
        <text:list-item>
          <text:p text:style-name="P4">Podkreślcie te dane, które w większości przypadków będą danymi osobowymi</text:p>
        </text:list-item>
        <text:list-item>
          <text:p text:style-name="P4">Narysujcie kropkę przy danych, które nie są wystarczające do zidentyfikowania osoby.</text:p>
        </text:list-item>
        <text:list-item>
          <text:p text:style-name="P4">Niektóre dane nie będą miały ani kropki, ani podkreślenia. To dlatego, że mogą być danymi osobowymi w zależności od okoliczności i innych czynników. Zastanówcie się, jakie jeszcze inne informacje albo jakie okoliczności umożliwiłyby identyfikację osoby.</text:p>
        </text:list-item>
      </text:list>
      <text:p text:style-name="Horizontal_20_Line"/>
      <text:p text:style-name="Standard">Art. 6 Ustawy o ochronie danych osobowych</text:p>
      <text:p text:style-name="Standard">1. W rozumieniu ustawy za dane osobowe uważa się wszelkie informacje dotyczące zidentyfikowanej lub możliwej do zidentyfikowania osoby fizycznej. </text:p>
      <text:p text:style-name="Standard">2. Osobą możliwą do zidentyfikowania jest osoba, której tożsamość można określić bezpośrednio lub pośrednio, w szczególności przez powołanie się na numer identyfikacyjny albo jeden lub kilka specyficznych czynników określających jej cechy fizyczne, fizjologiczne, umysłowe, ekonomiczne, kulturowe lub społeczne. </text:p>
      <text:p text:style-name="Standard">3. Informacji nie uważa się za umożliwiającą określenie tożsamości osoby, jeżeli wymagałoby to nadmiernych kosztów, czasu lub działań.</text:p>
      <text:p text:style-name="Horizontal_20_Line"/>
      <text:p text:style-name="Standard">Lista:</text:p>
      <text:p text:style-name="Standard"/>
      <text:p text:style-name="P2">ulica i numer domu</text:p>
      <text:p text:style-name="P2">wysokość wynagrodzenia</text:p>
      <text:p text:style-name="P2">imię i nazwisko razem z wysokością wynagrodzenia</text:p>
      <text:p text:style-name="P2">numer PESEL</text:p>
      <text:p text:style-name="P2">adres zamieszkania wraz z imieniem i nazwiskiem</text:p>
      <text:p text:style-name="P2">używany system operacyjny razem z imieniem i nazwiskiem</text:p>
      <text:p text:style-name="P2">wzrost i kolor włosów</text:p>
      <text:p text:style-name="P2">używany system operacyjny</text:p>
      <text:p text:style-name="P2">wzrost, kolor włosów i imię i nazwisko</text:p>
      <text:p text:style-name="P2">imię i nazwisko</text:p>
      <text:p text:style-name="P2">numer telefonu wraz z adresem zamieszkania i numerem NIP</text:p>
      <text:p text:style-name="P2">linie papilarne</text:p>
      <text:p text:style-name="P2">zdjęcie rentgenowskie dłoni wraz z imieniem i nazwiskiem</text:p>
      <text:p text:style-name="P2">adres mailowy <text:a xlink:type="simple" xlink:href="mailto:stokrotka@wp.pl">stokrotka@wp.pl</text:a></text:p>
      <text:p text:style-name="P2">adres mailowy <text:a xlink:type="simple" xlink:href="mailto:tomek.gruszecki@kombinat.com">tomek.gruszecki@kombinat.com</text:a> (Kombinat to firma zatrudniająca 100 osób)</text:p>
      <text:p text:style-name="P2">informacja o sytuacji finansowej wraz z imieniem i nazwiskiem</text:p>
      <text:p text:style-name="P2">zdjęcie wraz z imieniem i nazwiskiem</text:p>
      <text:p text:style-name="P2">DNA i adres zamiesz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1" svg:font-family="FreeSans, Arial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DejaVu Sans1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1.0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596cm" svg:y="-0.302cm" svg:width="3.93cm" svg:height="1.57cm" draw:z-index="0"><draw:image xlink:href="Pictures/1000000000000317000001497C1D9486.png" xlink:type="simple" xlink:show="embed" xlink:actuate="onLoad"/></draw:frame>Lekcja: <text:s/>Dane osobowe i ochrona tożsamości <text:span text:style-name="MT1">│</text:span><text:span text:style-name="MT2">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31T16:48:27</meta:creation-date>
    <dc:date>2013-01-31T13:35:47</dc:date>
    <dc:creator>Dorota </dc:creator>
    <meta:editing-duration>PT1H26M28S</meta:editing-duration>
    <meta:editing-cycles>12</meta:editing-cycles>
    <meta:generator>LibreOffice/3.5$Linux_x86 LibreOffice_project/350m1$Build-2</meta:generator>
    <meta:document-statistic meta:table-count="0" meta:image-count="1" meta:object-count="0" meta:page-count="1" meta:paragraph-count="29" meta:word-count="315" meta:character-count="2238" meta:non-whitespace-character-count="1951"/>
  </office:meta>
</office:document-meta>
</file>