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279cm" svg:y="27.339cm" svg:width="3.93cm" svg:height="1.57cm" draw:z-index="0">
        <draw:image xlink:href="Pictures/1000000000000317000001497C1D9486.png" xlink:type="simple" xlink:show="embed" xlink:actuate="onLoad"/>
      </draw:frame>
      <text:p text:style-name="P3">Cyfrowa dokumentacja otoczenia | karta pracy </text:p>
      <text:p text:style-name="P2"/>
      <text:p text:style-name="P4">Waszym zadaniem jest zaplanowanie przeprowadzenia cyfrowej dokumentacji otoczenia. Karta pracy pomoże wam zaplanować kolejne etapy. Odpowiedzcie na pytania i uzupełnijcie kartę.</text:p>
      <text:p text:style-name="P5"/>
      <text:list xml:id="list13368125871" text:style-name="L1">
        <text:list-item>
          <text:p text:style-name="P6">CEL</text:p>
          <text:p text:style-name="P6">Zastanówcie się, co chcecie dokumentować. Co w waszym najbliższym otoczeniu was interesuje? Co jest dla was warte udokumentowania? Wypiszcie 3-5 pomysłów.</text:p>
          <text:p text:style-name="P6"/>
        </text:list-item>
      </text:list>
      <text:list xml:id="list385652636" text:style-name="L2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5"/>
      <text:list xml:id="list851380025" text:continue-numbering="true" text:style-name="L2">
        <text:list-header>
          <text:p text:style-name="P7"/>
        </text:list-header>
      </text:list>
      <text:list xml:id="list245651117" text:continue-list="list13368125871" text:style-name="L1">
        <text:list-item>
          <text:p text:style-name="P6">MATERIAŁ</text:p>
          <text:p text:style-name="P6">Z jakim materiałem będziecie pracować? Wykorzystacie istniejący materiał, który zdigitalizujecie? Zgromadzicie nowy materiał? <text:s/>Opiszcie rodzaj materiału i narzędzia, które będą potrzebne.</text:p>
        </text:list-item>
      </text:list>
      <text:p text:style-name="P5"/>
      <text:p text:style-name="P5"/>
      <text:p text:style-name="P5"/>
      <text:p text:style-name="P5"/>
      <text:p text:style-name="P5"/>
      <text:list xml:id="list398593552" text:continue-numbering="true" text:style-name="L1">
        <text:list-item>
          <text:p text:style-name="P6">PREZENTACJA</text:p>
          <text:p text:style-name="P6">W jaki sposób zaprezentujecie stworzoną dokumentację? Czy będzie to kanał z filmami, prezentacja ze zdjęciami, mapa ze znacznikami GPS i zdjęciami, nagrania audio? Opiszcie rodzaj prezentacji materiału, na który się zdecydowaliście.</text:p>
        </text:list-item>
      </text:list>
      <text:p text:style-name="P5"/>
      <text:p text:style-name="P5"/>
      <text:p text:style-name="P5"/>
      <text:p text:style-name="P5"/>
      <text:list xml:id="list1912366918" text:continue-numbering="true" text:style-name="L1">
        <text:list-header>
          <text:p text:style-name="P6"/>
        </text:list-header>
        <text:list-item>
          <text:p text:style-name="P6">Wypiszcie po kolei zadania, które należy wykonać, aby uzyskać zaplanowaną cyfrową narrację otoczenia.</text:p>
          <text:p text:style-name="P6"/>
          <text:p text:style-name="P9">1.</text:p>
          <text:p text:style-name="P9">2.</text:p>
          <text:p text:style-name="P9">3.</text:p>
          <text:p text:style-name="P9">4.</text:p>
          <text:p text:style-name="P9"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acja i narracje cyfrowe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2T10:14:18</dc:date>
    <meta:editing-duration>PT22M20S</meta:editing-duration>
    <meta:editing-cycles>11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0" meta:image-count="1" meta:object-count="0" meta:page-count="1" meta:paragraph-count="15" meta:word-count="131" meta:character-count="999" meta:non-whitespace-character-count="880"/>
  </office:meta>
</office:document-meta>
</file>