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style:font-size-asian="14pt" style:font-size-complex="14pt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 style:list-style-name="L1"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ypadki | karta pracy</text:p>
      <text:p text:style-name="P2"/>
      <text:p text:style-name="P4">Zapoznajcie się z poniższymi sytuacjami i odpowiedzcie na pytania pod nimi.</text:p>
      <text:p text:style-name="P4"/>
      <text:list xml:id="list1958435985" text:style-name="L1">
        <text:list-item>
          <text:p text:style-name="P5">W klasie jest jedna osoba słabowidząca i jedna niewidoma. Na zastępstwo przychodzi nauczyciel, który przygotował test sprawdzający Waszą wiedzę z historii w celu rozeznania się na jakim poziomie jest klasa. Test polega na czytaniu i zakreślaniu odpowiedzi na kartce papieru. </text:p>
          <text:p text:style-name="P5"/>
          <text:p text:style-name="P5">Co robicie? Jakie są rozwiązania tej sytuacji na teraz? Jakie na przyszłość?</text:p>
          <text:p text:style-name="P5"/>
        </text:list-item>
        <text:list-item>
          <text:p text:style-name="P5">W klasie jest jedna osoba niesłysząca. Jutro nie będzie dwóch lekcji z powodu nieobecności nauczycielki. Jest zaplanowane oglądanie filmu w tym czasie.</text:p>
          <text:p text:style-name="P5"/>
          <text:p text:style-name="P5">Co robicie? Jakie są rozwiązania tej sytuacji? O czym trzeba pomyśleć?</text:p>
          <text:p text:style-name="P5"/>
        </text:list-item>
        <text:list-item>
          <text:p text:style-name="P5">W klasie są dwie osoby dla których język polski nie jest językiem ojczystym. Nie posługują się nim tak płynnie, jak osoby dla których język polski jest pierwszym językiem. Nauczyciel prosi Was o zapoznanie się z tekstem, który jest napisany w sposób bardzo skomplikowany: pełno w nim zdań złożonych, niewyjaśnionych skrótów, jest wydrukowany małą czcionką. </text:p>
          <text:p text:style-name="P5"/>
          <text:p text:style-name="P5">Co zrobicie? Jak zareagujecie? Co powiecie nauczycielowi?</text:p>
          <text:p text:style-name="P5"/>
        </text:list-item>
      </text:list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543cm" svg:y="-0.314cm" svg:width="3.93cm" svg:height="1.57cm" draw:z-index="0"><draw:image xlink:href="Pictures/1000000000000317000001497C1D9486.png" xlink:type="simple" xlink:show="embed" xlink:actuate="onLoad"/></draw:frame>Lekcja: Dostępność <text:span text:style-name="MT1">│</text:span><text:span text:style-name="MT2">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31T13:44:27</meta:creation-date>
    <meta:generator>LibreOffice/3.5$Linux_x86 LibreOffice_project/350m1$Build-2</meta:generator>
    <dc:date>2013-01-31T12:38:33</dc:date>
    <dc:creator>Dorota </dc:creator>
    <meta:editing-duration>PT7M26S</meta:editing-duration>
    <meta:editing-cycles>7</meta:editing-cycles>
    <meta:document-statistic meta:table-count="0" meta:image-count="1" meta:object-count="0" meta:page-count="1" meta:paragraph-count="9" meta:word-count="167" meta:character-count="351" meta:non-whitespace-character-count="976"/>
  </office:meta>
</office:document-meta>
</file>