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kst | karta pracy</text:p>
      <text:p text:style-name="P2"/>
      <text:p text:style-name="P4">Napiszcie poniższy tekst w taki sposób, żeby był on zrozumiały dla ucznia i uczennicy szkoły podstawowej. Zastanówcie się, jakie wyrazy trzeba zastąpić, czy trzeba wytłumaczyć jakieś skróty, czy są zdania, które trzeba zastąpić zdaniami pojedynczymi (tekst ze zdaniami złożonymi, trudniej jest zrozumieć).</text:p>
      <text:p text:style-name="Standard"/>
      <text:p text:style-name="Standard">Dezercja (łac. desertio (opuszczenie), ang. desertion, fr. désertion, niem. Fahnenflucht, szw. desertering) jest podlegającym karze przestępstwem, samowolnym uchyleniem się od obowiązków wojskowych w czasie wojny lub pokoju. Żołnierz taki jest zwany dezerterem. Występek jest tak dawny jak armie świata, był znany w starożytnej Grecji i Rzymie. Do XIX wieku dezercja była z reguły karana śmiercią, w tym stuleciu wprowadzono w wojskowych kodeksach karnych rozróżnienie między dezercją a samowolnym oddaleniem się od oddziału, co utrzymało się do dziś.</text:p>
      <text:p text:style-name="Standard"/>
      <text:p text:style-name="Standard">W dawnych armiach często stosowane były drakońskie kary za dezercję. Przykładem może być, iż w siłach zbrojnych Rzeszy Wilhelmińskiej za pierwszą ucieczkę można było dostać karę od 6 miesięcy do 2 lat więzienia, za drugą do 5 lat więzienia, za dalsze do 10 lat w zakładzie karnym o zaostrzonym rygorze. W czasie wojny - przy ucieczce z pola bitwy czy oblężonej twierdzy - groziła kara śmierci. Dezerterzy w stopniu oficera byli usuwani z wojska, podoficerowie degradowani, a prości żołnierze kierowani do batalionów karnych. Nieco łagodniejsze było prawodawstwo Austro-Węgier, gdzie za dezerterów uważano tylko takich żołnierzy, którzy już złożyli przysięgę.</text:p>
      <text:p text:style-name="Standard"/>
      <text:p text:style-name="P5">Źródło: Dezercja, Weronika Paszewska, na podstawie http://pl.wikipedia.org/w/index.php?title=Dezercja&amp;action=history, licencja: Creative Commons Uznanie autorstwa-Na tych samych warunkach 3.0 Polska (http://creativecommons.org/licenses/by-sa/3.0/deed.pl)</text:p>
      <text:p text:style-name="Standard"/>
      <text:p text:style-name="Standard">Wasz teks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5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693cm" svg:y="-0.681cm" svg:width="4.293cm" svg:height="2.039cm" draw:z-index="0"><draw:image xlink:href="Pictures/1000000000000317000001497C1D9486.png" xlink:type="simple" xlink:show="embed" xlink:actuate="onLoad"/></draw:frame>Lekcja: Dostępność <text:span text:style-name="MT1">│</text:span><text:span text:style-name="MT2">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31T14:57:42</meta:creation-date>
    <dc:date>2013-01-31T12:40:50</dc:date>
    <dc:creator>Dorota </dc:creator>
    <meta:editing-duration>PT2M34S</meta:editing-duration>
    <meta:editing-cycles>8</meta:editing-cycles>
    <meta:generator>LibreOffice/3.5$Linux_x86 LibreOffice_project/350m1$Build-2</meta:generator>
    <meta:document-statistic meta:table-count="0" meta:image-count="1" meta:object-count="0" meta:page-count="1" meta:paragraph-count="7" meta:word-count="245" meta:character-count="1841" meta:non-whitespace-character-count="1603"/>
  </office:meta>
</office:document-meta>
</file>