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Helvetica" style:font-size-complex="12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officeooo:rsid="00183e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sza inicjatywa | karta pracy</text:p>
      <text:p text:style-name="P2"/>
      <text:p text:style-name="P5">Zastanówcie się nad autorską inicjatywą edukacyjną, którą moglibyście zorganizować np. w waszej szkole. Może to być festiwal, konkurs, recital czy wystawa. Wszystko zależy od waszej inwencji <text:line-break/>i pomysłowości. Pamiętajcie jednak, że waszemu wydarzeniu ma przyświecać cel dydaktyczny. <text:line-break/>Gdy będziecie je opisywać, postarajcie się jak najdokładniej odpowiedz<text:span text:style-name="T2">i</text:span>eć na poniższe pytania: </text:p>
      <text:p text:style-name="P6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Co to za wydarzenie? Jak je zatytułujecie? 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Jakie utwory na nim wykorzystacie i skąd je pozyskacie?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4">Co dokładnie będzie się działo podczas waszego wydarzenia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4">Gdzie będzie się ono odbywać?</text:p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4">Kogo zaprosicie?</text:p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4">Gdzie będziecie wasze wydarzenie promować?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7">Czy planujecie przygotować relację z waszego wydarzenia? Jeśli tak, gdzie ją zamieścicie?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6"><draw:frame draw:style-name="fr1" draw:name="grafika1" text:anchor-type="paragraph" svg:x="13.003cm" svg:y="0.496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Nasza inicjatywa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7T17:19:27.161339099</dc:date>
    <meta:editing-duration>PT3H59M18S</meta:editing-duration>
    <meta:editing-cycles>72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11" meta:word-count="107" meta:character-count="798" meta:non-whitespace-character-count="689"/>
  </office:meta>
</office:document-meta>
</file>