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Helvetica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Helvetica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style:line-height-at-least="0.529cm" fo:text-align="justify" style:justify-single-word="false" fo:background-color="#ffffff"/>
      <style:text-properties fo:color="#333333" style:font-name="Liberation Serif1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Helvetica" style:font-size-complex="12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normal" officeooo:rsid="001b2366" style:font-weight-asian="normal" style:font-weight-complex="normal"/>
    </style:style>
    <style:style style:name="T4" style:family="text">
      <style:text-properties style:font-name="Liberation Serif" fo:font-weight="bold" fo:background-color="#ff9900" loext:char-shading-value="0" style:font-weight-asian="bold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officeooo:rsid="001b2366"/>
    </style:style>
    <style:style style:name="T7" style:family="text">
      <style:text-properties fo:color="#333333" fo:language="pl" fo:country="PL" style:font-name-asian="Times New Roman" style:language-asian="pl" style:country-asian="PL" style:font-name-complex="Helvetica"/>
    </style:style>
    <style:style style:name="T8" style:family="text">
      <style:text-properties fo:color="#333333" fo:language="pl" fo:country="PL" officeooo:rsid="001b003a" style:font-name-asian="Times New Roman" style:language-asian="pl" style:country-asian="PL" style:font-name-complex="Helvetica"/>
    </style:style>
    <style:style style:name="T9" style:family="text">
      <style:text-properties officeooo:rsid="001b003a"/>
    </style:style>
    <style:style style:name="T10" style:family="text">
      <style:text-properties officeooo:rsid="001b23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co zwrócić uwagę | materiał pomocniczy</text:p>
      <text:p text:style-name="P2"/>
      <text:p text:style-name="P6"><text:span text:style-name="T7">Powiedz uczestniczkom i uczestnikom, że zapisy w prawie autorskim przewidują szereg reguł, <text:line-break/>o których warto pamiętać. Ich przykłady wypisz na tablicy, korzystając z tabeli 1. Poproś, by każda <text:line-break/>z wyznaczonych wcześniej przez ciebie grup, zastanowiła się, czy mogą mieć one wpływ na </text:span><text:span text:style-name="T8">realizację </text:span><text:span text:style-name="T7">ich pomysł</text:span><text:span text:style-name="T8">ów</text:span><text:span text:style-name="T7"> inicjatyw edukacyjnych stworzonych podczas zajęć.</text:span> </text:p>
      <text:p text:style-name="P6"/>
      <text:p text:style-name="P8">Zaproś uczestnik<text:span text:style-name="T9">ów</text:span> i uczestni<text:span text:style-name="T9">czki</text:span> do krótkiego quizu. Przeczytaj reguły z tabeli 2 i każdorazowo zapytaj, czy ich zdaniem przeczytana przez ciebie reguła jest prawdziwa czy też nie. Wydrukowane wcześniej prawidłowe reguły, zamieszczaj pod tymi już widniejącymi na tablicy.</text:p>
      <text:p text:style-name="P7"/>
      <text:p text:style-name="P5">Tabela nr 1 – <text:span text:style-name="T10">C</text:span>o mogę, a czego nie?</text:p>
      <table:table table:name="Tabela1" table:style-name="Tabela1">
        <table:table-column table:style-name="Tabela1.A"/>
        <table:table-row>
          <table:table-cell table:style-name="Tabela1.A1" office:value-type="string">
            <text:list xml:id="list2613592042" text:style-name="L1">
              <text:list-item>
                <text:p text:style-name="P9"><text:span text:style-name="T10">M</text:span>ożesz legalnie korzystać z filmów, płyt, YouTube, książek, muzyki, o ile robisz <text:line-break/>to podczas lekcji albo innych szkolnych zajęć.</text:p>
              </text:list-item>
              <text:list-item>
                <text:p text:style-name="P9"><text:span text:style-name="T10">N</text:span>ie możesz jednak rozpowszechniać tych zasobów poza grupą uczniów i nauczycieli.</text:p>
              </text:list-item>
              <text:list-item>
                <text:p text:style-name="P9"><text:span text:style-name="T10">D</text:span>otyczy to także organizacji różnych wydarzeń na terenie szkoły, gdzie np. udostępniasz <text:line-break/>w celach dydaktycznych film. <text:span text:style-name="T10">M</text:span>ogą na taką projekcję przyjść uczniowie i nauczyciele, nie można jednak otworzyć tego wydarzenia dla osób <text:span text:style-name="T10">nie</text:span>wchodzących <text:span text:style-name="T10">w skład tych </text:span>grup.</text:p>
              </text:list-item>
              <text:list-item>
                <text:p text:style-name="P9"><text:span text:style-name="T10">M</text:span>ożesz wykonywać dowolne utwory nieodpłatnie i bez pytania tw<text:span text:style-name="T10">ó</text:span>rców o zgodę, również podczas imprez edukacyjnych w szkole, ale nie możesz pobierać opłat za wstęp na te wydarzenia.</text:p>
              </text:list-item>
              <text:list-item>
                <text:p text:style-name="P9"><text:span text:style-name="T10">N</text:span>ie możesz też rozpowszechniać tych utworów, a więc np. zamieścić w Internecie filmiku ze szkolnej imprezy muzycznej, <text:span text:style-name="T10">na którym</text:span> słychać cudze piosenki. </text:p>
              </text:list-item>
              <text:list-item>
                <text:p text:style-name="P9"><text:span text:style-name="T10">M</text:span>ożesz wprowadzać zmiany w utworach np. wierszach, piosenkach, fotografiach, o ile nie będziesz ich rozpowszechniać poza szkołą.</text:p>
              </text:list-item>
              <text:list-item>
                <text:p text:style-name="P9"><text:span text:style-name="T10">M</text:span>ożesz swobodnie korzystać <text:span text:style-name="T10">z</text:span> wielu różnorodnych utworów, nie zaliczają się jednak <text:line-break/>do nich oprogramowania i bazy danych. </text:p>
              </text:list-item>
            </text:list>
          </table:table-cell>
        </table:table-row>
      </table:table>
      <text:p text:style-name="P2"/>
      <text:p text:style-name="P2">Tabela nr 2 – <text:span text:style-name="T10">C</text:span>zy to prawda?</text:p>
      <table:table table:name="Table1" table:style-name="Table1">
        <table:table-column table:style-name="Table1.A"/>
        <table:table-row>
          <table:table-cell table:style-name="Table1.A1" office:value-type="string">
            <text:list xml:id="list665345885" text:style-name="L2">
              <text:list-item>
                <text:p text:style-name="P10"><text:span text:style-name="T6">W</text:span><text:span text:style-name="T1"> celach edukacyjnych możesz kopiować fragmenty dowolnych utworów dla innych uczniów i nauczycieli, np. skserować je czy wysłać mailem <text:s text:c="5"/></text:span><text:span text:style-name="T4">TAK</text:span><text:span text:style-name="T5"> <text:s text:c="6"/>NIE</text:span></text:p>
              </text:list-item>
              <text:list-item>
                <text:p text:style-name="P10"><text:span text:style-name="T3">N</text:span><text:span text:style-name="T2">auczyciel do celów edukacyjnych może skserować dla ciebie i innych uczniów cały podręcznik lub inną książkę, np. lekturę szkolną <text:s text:c="3"/></text:span><text:span text:style-name="T5">TAK <text:s/></text:span><text:span text:style-name="T4">NIE</text:span><text:span text:style-name="T5"> </text:span></text:p>
              </text:list-item>
              <text:list-item>
                <text:p text:style-name="P10"><text:span text:style-name="T3">N</text:span><text:span text:style-name="T2">auczyciel może skserować dla ciebie i innych uczniów fragmenty utworów lub małe utwory, np. wiersz <text:s text:c="2"/></text:span><text:span text:style-name="T4">TAK</text:span><text:span text:style-name="T5"> <text:s text:c="2"/>NIE</text:span></text:p>
              </text:list-item>
              <text:list-item>
                <text:p text:style-name="P10"><text:span text:style-name="T3">M</text:span><text:span text:style-name="T2">ożesz podzielić się w sieci swoją prezentacją przygotowaną na lekcję, jeśli wykorzystałaś/łeś w niej utwory z Otwartych Zasobów Edukacyjnych <text:s text:c="5"/></text:span><text:span text:style-name="T4">TAK</text:span><text:span text:style-name="T5"> <text:s text:c="3"/>NIE</text:span></text:p>
              </text:list-item>
              <text:list-item>
                <text:p text:style-name="P10"><text:span text:style-name="T3">M</text:span><text:span text:style-name="T2">ożesz podzielić się w sieci swoją prezentacją przygotowaną na lekcję, jeśli wykorzystane w niej utwory znalazłaś/łeś w domenie publicznej (są to wówczas utwory, do których prawa majątkowe wygasły albo nie obowiązywały) <text:s text:c="2"/></text:span><text:span text:style-name="T4">TAK</text:span><text:span text:style-name="T5"> <text:s text:c="2"/>NIE</text:span><text:span text:style-name="T2"> </text:span></text:p>
              </text:list-item>
              <text:list-item>
                <text:p text:style-name="P10"><text:span text:style-name="T3">M</text:span><text:span text:style-name="T2">ożesz zamieścić na stronie szkoły dowolne utwory np. zdjęcia, reprodukcje obrazów czy grafik <text:s text:c="3"/></text:span><text:span text:style-name="T5">TAK <text:s text:c="2"/></text:span><text:span text:style-name="T4">NIE</text:span><text:span text:style-name="T2"> </text:span></text:p>
              </text:list-item>
              <text:list-item>
                <text:p text:style-name="P10"><text:span text:style-name="T3">M</text:span><text:span text:style-name="T2">ożesz zamieścić na stronie szkoły zdjęcia z klasowej wycieczki do muzeum, na których widać obrazy i inne eksponaty <text:s text:c="5"/></text:span><text:span text:style-name="T4">TAK</text:span><text:span text:style-name="T5"> <text:s text:c="2"/>NIE</text:span><text:span text:style-name="T2"> <text:s text:c="2"/></text:span></text:p>
              </text:list-item>
              <text:list-item>
                <text:p text:style-name="P10"><text:span text:style-name="T3">Mo</text:span><text:span text:style-name="T2">żesz skserować od koleżanki/kolegi cały podręcznik <text:s text:c="4"/></text:span><text:span text:style-name="T4">TAK</text:span><text:span text:style-name="T5"> <text:s text:c="2"/>NIE</text:span></text:p>
              </text:list-item>
            </text:list>
          </table:table-cell>
        </table:table-row>
      </table:table>
      <text:p text:style-name="P2"/>
      <text:p text:style-name="P4"/>
      <text:p text:style-name="P4"><draw:frame draw:style-name="fr1" draw:name="grafika1" text:anchor-type="paragraph" svg:x="13.026cm" svg:y="0.381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Na co zwrócić uwagę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7T17:17:28.356742820</dc:date>
    <meta:editing-duration>PT4H25M50S</meta:editing-duration>
    <meta:editing-cycles>75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21" meta:word-count="437" meta:character-count="2952" meta:non-whitespace-character-count="2479"/>
  </office:meta>
</office:document-meta>
</file>