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70000014974D7298407251F7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Wingdings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111111" style:font-name="Liberation Serif1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Helvetica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333333" style:font-name="Liberation Serif1" fo:font-size="12pt" fo:language="pl" fo:country="PL" fo:font-style="italic" fo:font-weight="normal" style:font-name-asian="Times New Roman" style:font-size-asian="12pt" style:language-asian="pl" style:country-asian="PL" style:font-style-asian="italic" style:font-weight-asian="normal" style:font-name-complex="Helvetica" style:font-size-complex="12pt" style:font-style-complex="italic" style:font-weight-complex="normal"/>
    </style:style>
    <style:style style:name="P8" style:family="paragraph" style:parent-style-name="Table_20_Contents">
      <style:paragraph-properties fo:text-align="justify" style:justify-single-word="false"/>
      <style:text-properties style:font-name="Liberation Serif1" fo:font-size="12pt" style:font-name-asian="Times New Roman" style:font-size-asian="12pt" style:font-name-complex="Helvetica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Liberation Serif1" fo:font-size="12pt" fo:font-weight="bold" style:font-name-asian="Times New Roman" style:font-size-asian="12pt" style:font-weight-asian="bold" style:font-name-complex="Helvetica" style:font-size-complex="12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Liberation Serif" fo:font-weight="normal" style:font-weight-asian="normal" style:font-weight-complex="normal"/>
    </style:style>
    <style:style style:name="P11" style:family="paragraph" style:parent-style-name="Table_20_Contents" style:list-style-name="L2">
      <style:paragraph-properties fo:text-align="justify" style:justify-single-word="false"/>
      <style:text-properties style:font-name="Liberation Serif1" fo:font-size="12pt" style:font-name-asian="Times New Roman" style:font-size-asian="12pt" style:font-name-complex="Helvetica" style:font-size-complex="12pt"/>
    </style:style>
    <style:style style:name="P12" style:family="paragraph" style:parent-style-name="Table_20_Contents" style:list-style-name="L2">
      <style:paragraph-properties fo:text-align="start" style:justify-single-word="false"/>
      <style:text-properties style:font-name="Liberation Serif1" fo:font-size="12pt" style:font-name-asian="Times New Roman" style:font-size-asian="12pt" style:font-name-complex="Helvetica" style:font-size-complex="12pt"/>
    </style:style>
    <style:style style:name="T1" style:family="text">
      <style:text-properties style:font-name="Liberation Seri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c74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twory i instytucje oświatowe | materiał pomocniczy</text:p>
      <text:p text:style-name="P2"/>
      <text:p text:style-name="P7">Na dwóch dużych kartkach zapisz pytania: „<text:span text:style-name="T3">C</text:span>o to są utwory?” i „<text:span text:style-name="T3">C</text:span>o to są instytucje oświatowe?”. Połóż je razem z markerami na środku sali. Poproś, by uczestniczki i uczestnicy zastanowili się chwilę i zapisali przykłady, które przychodzą im do głowy. Zaproś chętną osobę do przeczytania odpowiedzi z obydwu kartek. Przedyskutujcie wspólnie, czy wszys<text:span text:style-name="T3">t</text:span>kie są poprawne. Na koniec, jeśli to potrzebne, uzupełnij listę o przykłady zamieszczone poniżej.</text:p>
      <text:p text:style-name="P5"/>
      <text:p text:style-name="P6">Co to są utwory?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4"><text:span text:style-name="T2">utwór</text:span> – przedmiot prawa autorskiego, wynik działalności twórczej człowieka posiadający indywidual<text:span text:style-name="T3">n</text:span>y charakter, ustalony przez jego twórcę lub współtwórców w jakiejkolwiek postaci, niezależnie od wartości, przeznaczenia i sposobu wyrażenia<text:note text:id="ftn1" text:note-class="footnote"><text:note-citation>1</text:note-citation><text:note-body><text:p text:style-name="Footnote">Wikipedia, <text:a xlink:type="simple" xlink:href="https://pl.wikipedia.org/wiki/Utwór" text:style-name="Internet_20_link" text:visited-style-name="Visited_20_Internet_20_Link">https://pl.wikipedia.org/wiki/Utw%C3%B3r</text:a>. </text:p></text:note-body></text:note>. </text:p>
            <text:p text:style-name="P2"/>
            <text:p text:style-name="P2">Przykłady:</text:p>
            <text:list xml:id="list3155961859" text:style-name="L1">
              <text:list-item>
                <text:p text:style-name="P10">powieść</text:p>
              </text:list-item>
              <text:list-item>
                <text:p text:style-name="P10">wiersz</text:p>
              </text:list-item>
              <text:list-item>
                <text:p text:style-name="P10">praca naukowa</text:p>
              </text:list-item>
              <text:list-item>
                <text:p text:style-name="P10">program komputerowy</text:p>
              </text:list-item>
              <text:list-item>
                <text:p text:style-name="P10">obraz</text:p>
              </text:list-item>
              <text:list-item>
                <text:p text:style-name="P10">grafika</text:p>
              </text:list-item>
              <text:list-item>
                <text:p text:style-name="P10">fotografia</text:p>
              </text:list-item>
              <text:list-item>
                <text:p text:style-name="P10">film</text:p>
              </text:list-item>
              <text:list-item>
                <text:p text:style-name="P10">piosenka</text:p>
              </text:list-item>
              <text:list-item>
                <text:p text:style-name="P10">sztuka teatralna</text:p>
              </text:list-item>
              <text:list-item>
                <text:p text:style-name="P10">dzieła architektury</text:p>
              </text:list-item>
              <text:list-item>
                <text:p text:style-name="P10">choreografia</text:p>
              </text:list-item>
              <text:list-item>
                <text:p text:style-name="P10">dzieła z zakresu wzornictwa przemysłowego</text:p>
              </text:list-item>
            </text:list>
          </table:table-cell>
        </table:table-row>
      </table:table>
      <text:p text:style-name="P2"/>
      <text:p text:style-name="P2">Co to są instytucje oświatowe?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T2">instytucja oświatowa</text:span> – instytucja działająca w ramach Polskiego Systemu Oświaty, podlegająca Ministerstwu Edukacji Narodowej oraz Ministerstwu Nauki i Szkolnictwa Wyższego<text:note text:id="ftn2" text:note-class="footnote"><text:note-citation>2</text:note-citation><text:note-body><text:p text:style-name="Footnote">Nauka w Polsce, <text:a xlink:type="simple" xlink:href="http://srpq.gr/polski-system-oswiaty.html" text:style-name="Internet_20_link" text:visited-style-name="Visited_20_Internet_20_Link">http://srpq.gr/polski-system-oswiaty.html</text:a>. </text:p></text:note-body></text:note>.</text:p>
            <text:p text:style-name="P9"/>
            <text:p text:style-name="P9">Przykłady:</text:p>
            <text:list xml:id="list640451843" text:style-name="L2">
              <text:list-item>
                <text:p text:style-name="P11">przedszkola</text:p>
              </text:list-item>
              <text:list-item>
                <text:p text:style-name="P11">szkoły podstawowe</text:p>
              </text:list-item>
              <text:list-item>
                <text:p text:style-name="P11">gimnazja i szkoły ponadgimnazjalne</text:p>
              </text:list-item>
              <text:list-item>
                <text:p text:style-name="P12">placówki oświatowo-wychowawcze, np.: <text:line-break/>- młodzieżowe domy kultury, <text:line-break/>- ogniska pracy pozaszkolnej, <text:line-break/>- pałace młodzieży, <text:line-break/>- międzyszkolne ośrodki sportowe</text:p>
              </text:list-item>
              <text:list-item>
                <text:p text:style-name="P11">biblioteki pedagogiczne</text:p>
              </text:list-item>
              <text:list-item>
                <text:p text:style-name="P11">biblioteki szkolne</text:p>
              </text:list-item>
              <text:list-item>
                <text:p text:style-name="P11">punkty katechetyczne</text:p>
              </text:list-item>
              <text:list-item>
                <text:p text:style-name="P11">uczelnie wyższe</text:p>
              </text:list-item>
            </text:list>
          </table:table-cell>
        </table:table-row>
      </table:table>
      <text:p text:style-name="P6"/>
      <text:p text:style-name="P6"><draw:frame draw:style-name="fr1" draw:name="grafika1" text:anchor-type="paragraph" svg:x="12.958cm" svg:y="0.859cm" svg:width="3.93cm" svg:height="1.57cm" draw:z-index="0"><draw:image xlink:href="Pictures/10000000000003170000014974D7298407251F7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T1" style:family="text">
      <style:text-properties style:font-name="Liberation Serif"/>
    </style:style>
    <style:page-layout style:name="Mpm1">
      <style:page-layout-properties fo:page-width="21.001cm" fo:page-height="29.7cm" style:num-format="1" style:print-orientation="portrait" fo:margin-top="2cm" fo:margin-bottom="1.3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08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ekcja: Utwory i instytucje oświatowe <text:span text:style-name="MT1">| edukacjamedialna.edu.pl <text:s text:c="5"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3T16:20:31.09</meta:creation-date>
    <dc:date>2017-08-27T17:22:45.490956474</dc:date>
    <meta:editing-duration>PT6H37M33S</meta:editing-duration>
    <meta:editing-cycles>75</meta:editing-cycles>
    <meta:generator>LibreOffice/5.3.4.2$Linux_X86_64 LibreOffice_project/f82d347ccc0be322489bf7da61d7e4ad13fe2ff3</meta:generator>
    <dc:creator>Ola Sekuła</dc:creator>
    <meta:printed-by>Dorota </meta:printed-by>
    <meta:print-date>2013-01-24T13:38:57</meta:print-date>
    <meta:document-statistic meta:table-count="2" meta:image-count="1" meta:object-count="0" meta:page-count="1" meta:paragraph-count="32" meta:word-count="218" meta:character-count="1639" meta:non-whitespace-character-count="1457"/>
  </office:meta>
</office:document-meta>
</file>