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Horizontal_20_Line"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Wingdings" fo:font-size="14pt" fo:font-style="normal" fo:font-weight="normal" style:font-name-asian="DejaVu Sans" style:font-size-asian="12.25pt" style:font-style-asian="normal" style:font-weight-asian="normal" style:font-name-complex="FreeSans" style:font-size-complex="14pt" style:font-style-complex="normal" style:font-weight-complex="normal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-asian="DejaVu Sans" style:font-name-complex="FreeSans"/>
    </style:style>
    <style:style style:name="T3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t. 23. z Ustawy o prawie autorskim <text:span text:style-name="T1">│</text:span><text:span text:style-name="T2">materiał pomocniczy</text:span></text:p>
      <text:p text:style-name="P5"></text:p>
      <text:p text:style-name="P3"/>
      <text:p text:style-name="P3">Ustawa z dnia 4 lutego 1994 r. o prawie autorskim i prawach pokrewnych</text:p>
      <text:p text:style-name="P3"/>
      <text:p text:style-name="P3">Art. 23. </text:p>
      <text:p text:style-name="P3"/>
      <text:p text:style-name="P3">1. Bez zezwolenia twórcy wolno nieodpłatnie korzystać z już rozpowszechnionego utworu w zakresie własnego użytku osobistego. Przepis ten nie upoważnia do budowania według cudzego utworu architektonicznego i architektoniczno-urbanistycznego oraz do korzystania z elektronicznych baz danych spełniających cechy utworu, chyba że dotyczy to własnego użytku naukowego niezwiązanego z celem zarobkowym. </text:p>
      <text:p text:style-name="P3"/>
      <text:p text:style-name="P3">2. Zakres własnego użytku osobistego obejmuje korzystanie z pojedynczych egzemplarzy utworów przez krąg osób pozostających w związku osobistym, w szczególności pokrewieństwa, powinowactwa lub stosunku towarzyskiego. </text:p>
      <text:p text:style-name="P3"/>
      <text:p text:style-name="P2"/>
      <text:p text:style-name="P3">Ustawa z dnia 4 lutego 1994 r. o prawie autorskim i prawach pokrewnych</text:p>
      <text:p text:style-name="P3"/>
      <text:p text:style-name="P3">Art. 23. </text:p>
      <text:p text:style-name="P3"/>
      <text:p text:style-name="P3">1. Bez zezwolenia twórcy wolno nieodpłatnie korzystać z już rozpowszechnionego utworu w zakresie własnego użytku osobistego. Przepis ten nie upoważnia do budowania według cudzego utworu architektonicznego i architektoniczno-urbanistycznego oraz do korzystania z elektronicznych baz danych spełniających cechy utworu, chyba że dotyczy to własnego użytku naukowego niezwiązanego z celem zarobkowym. </text:p>
      <text:p text:style-name="P3"/>
      <text:p text:style-name="P3">2. Zakres własnego użytku osobistego obejmuje korzystanie z pojedynczych egzemplarzy utworów przez krąg osób pozostających w związku osobistym, w szczególności pokrewieństwa, powinowactwa lub stosunku towarzyskiego. </text:p>
      <text:p text:style-name="P3"/>
      <text:p text:style-name="P3"/>
      <text:p text:style-name="P2"/>
      <text:p text:style-name="P3">Ustawa z dnia 4 lutego 1994 r. o prawie autorskim i prawach pokrewnych</text:p>
      <text:p text:style-name="P3"/>
      <text:p text:style-name="P3">Art. 23. </text:p>
      <text:p text:style-name="P3"/>
      <text:p text:style-name="P3">1. Bez zezwolenia twórcy wolno nieodpłatnie korzystać z już rozpowszechnionego utworu w zakresie własnego użytku osobistego. Przepis ten nie upoważnia do budowania według cudzego utworu architektonicznego i architektoniczno-urbanistycznego oraz do korzystania z elektronicznych baz danych spełniających cechy utworu, chyba że dotyczy to własnego użytku naukowego niezwiązanego z celem zarobkowym. </text:p>
      <text:p text:style-name="P3"/>
      <text:p text:style-name="P3">2. Zakres własnego użytku osobistego obejmuje korzystanie z pojedynczych egzemplarzy utworów przez krąg osób pozostających w związku osobistym, w szczególności pokrewieństwa, powinowactwa lub stosunku towarzyskiego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7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834cm" svg:y="-0.52cm" svg:width="3.93cm" svg:height="1.57cm" draw:z-index="0"><draw:image xlink:href="Pictures/1000000000000317000001497C1D9486.png" xlink:type="simple" xlink:show="embed" xlink:actuate="onLoad"/></draw:frame>Lekcja: Dozwolony użytek <text:span text:style-name="MT1">│</text:span><text:span text:style-name="MT1">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10T19:29:47</meta:creation-date>
    <dc:date>2013-02-01T15:45:36</dc:date>
    <dc:creator>Dorota </dc:creator>
    <meta:editing-duration>PT5M31S</meta:editing-duration>
    <meta:editing-cycles>5</meta:editing-cycles>
    <meta:generator>LibreOffice/3.5$Linux_x86 LibreOffice_project/350m1$Build-2</meta:generator>
    <meta:document-statistic meta:table-count="0" meta:image-count="1" meta:object-count="0" meta:page-count="1" meta:paragraph-count="15" meta:word-count="281" meta:character-count="2183" meta:non-whitespace-character-count="1908"/>
  </office:meta>
</office:document-meta>
</file>