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1.852cm" style:rel-column-width="6719*"/>
    </style:style>
    <style:style style:name="Tabela1.B" style:family="table-column">
      <style:table-column-properties style:column-width="2.646cm" style:rel-column-width="1500*"/>
    </style:style>
    <style:style style:name="Tabela1.C" style:family="table-column">
      <style:table-column-properties style:column-width="2.503cm" style:rel-column-width="141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10.5pt" style:font-size-asian="9.14999961853027pt" style:font-size-complex="10.5pt"/>
    </style:style>
    <style:style style:name="P2" style:family="paragraph" style:parent-style-name="Standard">
      <style:paragraph-properties fo:line-height="150%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line-height="150%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/>
      <style:text-properties style:font-name="Liberation Serif" fo:font-size="12pt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Ubuntu" fo:font-size="12pt" style:font-size-asian="12pt" style:font-size-complex="12pt"/>
    </style:style>
    <style:style style:name="P7" style:family="paragraph" style:parent-style-name="Standard">
      <style:paragraph-properties fo:margin-top="0.199cm" fo:margin-bottom="0.199cm" fo:line-height="100%"/>
      <style:text-properties style:font-name="Liberation Serif" fo:font-size="12pt" style:font-size-asian="12pt" style:font-size-complex="12pt"/>
    </style:style>
    <style:style style:name="P8" style:family="paragraph" style:parent-style-name="Table_20_Contents">
      <style:paragraph-properties fo:margin-top="0.199cm" fo:margin-bottom="0.199cm" fo:line-height="100%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margin-top="0.199cm" fo:margin-bottom="0.199cm" fo:line-height="100%"/>
      <style:text-properties style:font-name="Liberation Serif" fo:font-size="12pt" style:font-size-asian="12pt" style:font-size-complex="12pt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1" style:font-name-asian="DejaVu Sans" style:font-name-complex="FreeSans"/>
    </style:style>
    <style:style style:name="T3" style:family="text">
      <style:text-properties style:font-name="Liberation Serif" style:font-name-asian="DejaVu Sans" style:font-name-complex="FreeSan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ziałania – zadanie│</text:span><text:span text:style-name="T2">karta pracy</text:span></text:p>
      <text:p text:style-name="P4"/>
      <text:p text:style-name="P3">Zastanówcie się, które z poniższych działań są legalne, a które nie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>Działania</text:p>
          </table:table-cell>
          <table:table-cell table:style-name="Tabela1.A1" office:value-type="string">
            <text:p text:style-name="P8">Legalne</text:p>
          </table:table-cell>
          <table:table-cell table:style-name="Tabela1.C1" office:value-type="string">
            <text:p text:style-name="P8">Nielegalne</text:p>
          </table:table-cell>
        </table:table-row>
        <table:table-row>
          <table:table-cell table:style-name="Tabela1.A2" office:value-type="string">
            <text:p text:style-name="P7">ściąganie plików za pomocą programów peer2peer 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7">ściąganie plików z serwisów przechowywania plików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7">oglądanie filmów na YouTube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7">nagranie własnej wersji piosenki Celine Dion i wrzucenie na YouTube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7">zamieszczenie w internecie prezentacji ze zdjęciami z wakacji z podkładem muzycznym składającym się z kilku piosenek chronionych prawem autorskim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7">skserowanie rozdziału podręcznika do biologii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7">sprzedanie książek z poprzedniej klasy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7">sprzedanie skserowanej książki do historii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7">wrzucanie zrobionego przez siebie zdjęcia do serwisu społecznościowego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7">wrzucenie zdjęcia zrobionego przez kogoś do serwisu społecznościowego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7">worzenie demotywatorów jako parodii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7">zrobienie kopii albumu muzycznego koleżance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7">słuchanie audycji radiowej na podcaście na odtwarzaczu w drodze do szkoły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7">pokazanie krótkiego fragmentu filmu w ramach prezentacji na lekcji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7">zainstalowanie chronionego prawem autorskim systemu operacyjnego pożyczonego od koleżanki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7">sprzedanie kopii gry komputerowej sąsiadom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7">ściąganie filmów z YouTube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.5pt" style:font-size-asian="9.14999961853027pt" style:font-size-complex="10.5pt"/>
    </style:style>
    <style:style style:name="MT1" style:family="text">
      <style:text-properties style:font-name="Liberation Serif1" style:font-name-asian="Liberation Serif1" style:font-name-complex="Liberation Serif1"/>
    </style:style>
    <style:style style:name="MT2" style:family="text">
      <style:text-properties style:font-name="Liberation Serif" style:font-name-asian="DejaVu Sans" style:font-name-complex="FreeSan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29cm" fo:margin-bottom="1.10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277cm" svg:y="-0.279cm" svg:width="3.93cm" svg:height="1.57cm" draw:z-index="0"><draw:image xlink:href="Pictures/1000000000000317000001497C1D9486.png" xlink:type="simple" xlink:show="embed" xlink:actuate="onLoad"/></draw:frame>Lekcja: Dozwolony użytek <text:span text:style-name="MT1">│</text:span><text:span text:style-name="MT2"> edukacjamedialna.edu.pl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2-09-23T06:54:41</meta:creation-date>
    <dc:date>2013-02-01T15:50:35</dc:date>
    <dc:creator>Dorota </dc:creator>
    <meta:editing-duration>P1DT4H39M5S</meta:editing-duration>
    <meta:editing-cycles>14</meta:editing-cycles>
    <meta:generator>LibreOffice/3.5$Linux_x86 LibreOffice_project/350m1$Build-2</meta:generator>
    <meta:document-statistic meta:table-count="1" meta:image-count="1" meta:object-count="0" meta:page-count="1" meta:paragraph-count="23" meta:word-count="146" meta:character-count="1149" meta:non-whitespace-character-count="1024"/>
  </office:meta>
</office:document-meta>
</file>