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9" style:family="paragraph" style:parent-style-name="Standard" style:list-style-name="L2">
      <style:text-properties style:font-name="Calibri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szukujemy informacje | instrukcja osoby prowadzącej</text:p>
      <text:p text:style-name="P6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Skoro uczestnicy i uczestniczki wyobrazili już sobie, że każda z grup dostała bilety na samolot, <text:line-break/>by odwiedzić jedną z dwóch dalekich wysp, czas zdradzić, że wyspy te, to Islandia i Sycylia. Napisz obie nazwy na tablicy wielkimi literami i powiedz, że wyspy te bardzo różnią się między sobą, ale obie z pewnością są warte zobaczenia. Którą jednak wybrać? Nie jest łatwo to uczynić znając jedynie ich nazwy. Warto więc dowiedzieć się o nich trochę więcej. </text:p>
          </table:table-cell>
        </table:table-row>
        <table:table-row>
          <table:table-cell table:style-name="Tabela1.A2" office:value-type="string">
            <text:p text:style-name="P2">Podziel zabawę zbierania informacji o wyspach na kilka etapów: </text:p>
            <text:list xml:id="list5308058158567390692" text:style-name="L1">
              <text:list-item>
                <text:p text:style-name="P7">Przedstaw pierwsze zadanie, w którym uczestnicy i uczestniczki powinni w wyszukiwarce internetowej znaleźć informację o pogodzie na obu wyspach. Muszą się najpierw zastanowić, co wpisać (nazwa wyspy, pogoda). Każda z grup szuka informacji o pogodzie na jednej z wysp. Przypomnij, że ich nazwy widnieją na tablicy. W młodszych klasach, jeśli jest to konieczne pomóż uczestnikom i uczestniczkom wpisać wyrazy do wyszukiwarki lub zaproponuj wpisywanie wyrazów literka po literce.</text:p>
                <text:p text:style-name="P7">Grupy powinny określić, czy na obydwu wyspach jest zimno, czy ciepło; a w kartę pracy wpisać znalezioną temperaturę lub/i narysować stosowny znak (słoneczko lub śnieżynkę).</text:p>
                <text:p text:style-name="P7"><text:s/></text:p>
              </text:list-item>
              <text:list-item>
                <text:p text:style-name="P7">Gdy zadanie będzie wykonane, wręcz grupom przewodniki turystyczne po obu wyspach <text:line-break/>i poproś, by znalazły w nich po jednym zdjęciu ukazującym przyrodę występującą na danej wyspie (np. góry, plażę, jeziora etc.). Kiedy obie grupy znajdą zdjęcie i zaznaczą to <text:line-break/>w karcie pracy, dostaną wskazówkę, gdzie szukać kolejnej informacji. </text:p>
                <text:p text:style-name="P7"/>
              </text:list-item>
              <text:list-item>
                <text:p text:style-name="P7">Ostatnim punktem będzie zdobycie informacji, czy uczestnicy i uczestniczki mogą mieć wolne w dniach kiedy będzie wyprawa. Wręcz każdej z grup kartkę z kalendarza (czerwiec dla jednej grupy, grudzień dla drugiej), żeby znalazła i zaznaczyła na niej daty podróży widniejące w karcie pracy. Jest to moment kiedy klasę odwiedzi osoba pracująca <text:line-break/>w sekretariacie Waszej szkoły (omów wcześniej porę odwiedzin). Poproś, by obie grupy pokazały jej gotowe kartki i zapytały, czy zaznaczone na nich daty nie kolidują z innymi wydarzeniami (lekcjami, świętami, ważnymi uroczystościami); a także, by reprezentanci grup opowiedzieli krótko o zadaniu zbierania informacji, które starają się wypełnić oraz <text:line-break/>o celu wizyty. Ważne, by grupy same sformułowały pytania i uzyskały niezbędne im odpowiedzi.</text:p>
              </text:list-item>
            </text:list>
            <text:list xml:id="list2918776053466576938" text:style-name="L2">
              <text:list-header>
                <text:p text:style-name="P8"><text:s/></text:p>
                <text:p text:style-name="P9"/>
                <text:p text:style-name="P9"/>
                <text:p text:style-name="P8"/>
              </text:list-header>
            </text:list>
          </table:table-cell>
        </table:table-row>
      </table:table>
      <text:p text:style-name="P5"/>
      <text:p text:style-name="P5"/>
      <text:p text:style-name="P5"/>
      <text:p text:style-name="P5"><draw:frame draw:style-name="fr1" draw:name="grafika1" text:anchor-type="paragraph" svg:x="12.917cm" svg:y="4.61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posoby wyszukiwania informacj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4-27T18:32:23.09</dc:date>
    <meta:editing-duration>PT1H15M43S</meta:editing-duration>
    <meta:editing-cycles>19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0" meta:word-count="353" meta:character-count="2408"/>
  </office:meta>
</office:document-meta>
</file>