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1" fo:font-size="14pt" style:font-size-asian="14pt" style:font-size-complex="14pt"/>
    </style:style>
    <style:style style:name="P12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alibri1"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indent="0.026cm" style:auto-text-indent="false"/>
      <style:text-properties style:font-name="Calibri1" fo:font-size="14pt" style:font-size-asian="14pt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ff00"/>
    </style:style>
    <style:style style:name="T7" style:family="text">
      <style:text-properties fo:color="#ffff00" style:font-name="Calibri" fo:font-weight="bold" style:font-weight-asian="bold" style:font-weight-complex="bold"/>
    </style:style>
    <style:style style:name="T8" style:family="text">
      <style:text-properties fo:color="#ffff00" fo:font-weight="bold" style:font-weight-asian="bold" style:font-weight-complex="bold"/>
    </style:style>
    <style:style style:name="T9" style:family="text">
      <style:text-properties fo:color="#23ff23" style:font-name="Calibri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99ff" style:font-name="Liberation Serif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szukujemy informacje | karta pracy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Wyobraźcie sobie, że możecie wszyscy pojechać w daleką podróż na jedną z wysp: Islandię lub Sycylię.</text:p>
            <text:p text:style-name="P11"/>
            <text:p text:style-name="P9">Zanim zdecydujecie, którą z nich wybrać, musicie zdobyć kilka informacji: </text:p>
            <text:p text:style-name="P11"/>
            <text:p text:style-name="P11"><text:span text:style-name="T6"><text:s/></text:span><text:span text:style-name="T8"><text:s/></text:span><text:span text:style-name="T7">҉</text:span><text:span text:style-name="T4"> <text:s/></text:span><text:s text:c="3"/><text:span text:style-name="T2">jaka jest tam pogoda?</text:span></text:p>
            <text:p text:style-name="P11"/>
            <text:p text:style-name="P14"><text:line-break/> <text:span text:style-name="T4"><text:s/></text:span><text:span text:style-name="T9">◌</text:span><text:span text:style-name="T10"> </text:span><text:s text:c="4"/><text:span text:style-name="T2">jak wyspa wygląda?</text:span><text:span text:style-name="T5"> </text:span></text:p>
            <text:p text:style-name="P13"/>
            <text:p text:style-name="P13"><text:s text:c="6"/><text:line-break/> <text:s text:c="2"/><text:span text:style-name="T11">?</text:span> <text:s text:c="2"/><text:span text:style-name="T2">a czy będziecie mieć wolne, by móc tam pojechać? </text:span></text:p>
            <text:p text:style-name="P11"/>
            <text:p text:style-name="P12"/>
            <text:p text:style-name="P12"/>
            <text:p text:style-name="P9">Grupa I <text:line-break/>Wyprawa na Sycylię</text:p>
            <text:p text:style-name="P11"><text:line-break/><text:span text:style-name="T3">pogoda:</text:span></text:p>
            <text:p text:style-name="P11"><draw:frame draw:style-name="fr1" draw:name="Ramka1" text:anchor-type="paragraph" svg:x="0.065cm" svg:y="0.464cm" svg:width="9.11cm" draw:z-index="0"><draw:text-box fo:min-height="4.553cm"><text:p text:style-name="Frame_20_contents"/></draw:text-box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znaleźliśmy zdjęcie:</text:p>
            <text:p text:style-name="P11"/>
            <text:p text:style-name="P11"><text:s/></text:p>
            <text:p text:style-name="P11"><text:span text:style-name="T2">TAK</text:span> <text:s text:c="32"/><text:span text:style-name="T2">NIE</text:span></text:p>
            <text:p text:style-name="P11"/>
            <text:p text:style-name="P11"/>
            <text:p text:style-name="P11"/>
            <text:p text:style-name="P10">czas podróży:</text:p>
            <text:p text:style-name="P11"><text:span text:style-name="T2">26 czerwca – wyjazd</text:span><text:line-break/><text:span text:style-name="T2">30 czerwca – powrót</text:span></text:p>
            <text:p text:style-name="P6"/>
            <text:p text:style-name="P6"><draw:frame draw:style-name="fr2" draw:name="grafika1" text:anchor-type="paragraph" svg:x="12.838cm" svg:y="0.744cm" svg:width="3.93cm" svg:height="1.57cm" draw:z-index="1"><draw:image xlink:href="Pictures/1000000000000317000001497C1D9486.png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p text:style-name="P7">Wyobraźcie sobie, że możecie wszyscy pojechać w daleką podróż na jedną z wysp: Islandię lub Maltę.</text:p>
            <text:p text:style-name="P11"/>
            <text:p text:style-name="P9">Zanim zdecydujecie, którą z nich wybrać, musicie zdobyć kilka informacji: </text:p>
            <text:p text:style-name="P11"/>
            <text:p text:style-name="P11"><text:span text:style-name="T6"><text:s/></text:span><text:span text:style-name="T8"><text:s/></text:span><text:span text:style-name="T7">҉</text:span><text:span text:style-name="T4"> <text:s/></text:span><text:s text:c="3"/><text:span text:style-name="T2">jaka jest tam pogoda?</text:span></text:p>
            <text:p text:style-name="P11"/>
            <text:p text:style-name="P14"><text:line-break/> <text:span text:style-name="T4"><text:s/></text:span><text:span text:style-name="T9">◌</text:span><text:span text:style-name="T10"> </text:span><text:s text:c="4"/><text:span text:style-name="T2">jak wyspa wygląda?</text:span><text:span text:style-name="T5"> </text:span></text:p>
            <text:p text:style-name="P13"/>
            <text:p text:style-name="P13"><text:s text:c="6"/><text:line-break/> <text:s text:c="2"/><text:span text:style-name="T11">?</text:span> <text:s text:c="2"/><text:span text:style-name="T2">a czy będziecie mieć wolne, by móc tam pojechać? </text:span></text:p>
            <text:p text:style-name="P11"/>
            <text:p text:style-name="P12"/>
            <text:p text:style-name="P12"/>
            <text:p text:style-name="P9">Grupa II <text:line-break/>Wyprawa na Islandię</text:p>
            <text:p text:style-name="P11"><text:s/></text:p>
            <text:p text:style-name="P11"><text:line-break/><text:span text:style-name="T3">pogoda:</text:span></text:p>
            <text:p text:style-name="P11"><draw:frame draw:style-name="fr1" draw:name="Ramka2" text:anchor-type="paragraph" svg:x="0.065cm" svg:y="0.464cm" svg:width="9.11cm" draw:z-index="3"><draw:text-box fo:min-height="4.553cm"><text:p text:style-name="Frame_20_contents"/></draw:text-box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znaleźliśmy zdjęcie:</text:p>
            <text:p text:style-name="P11"/>
            <text:p text:style-name="P11"><text:s/></text:p>
            <text:p text:style-name="P11"><text:span text:style-name="T2">TAK</text:span> <text:s text:c="32"/><text:span text:style-name="T2">NIE</text:span></text:p>
            <text:p text:style-name="P11"/>
            <text:p text:style-name="P11"/>
            <text:p text:style-name="P11"/>
            <text:p text:style-name="P10">czas podróży:</text:p>
            <text:p text:style-name="P8">25 grudnia – wyjazd</text:p>
            <text:p text:style-name="P8">31 grudnia – powrót</text:p>
            <text:p text:style-name="P6"/>
          </table:table-cell>
        </table:table-row>
      </table:table>
      <text:p text:style-name="P4"/>
      <text:p text:style-name="P4"><draw:frame draw:style-name="fr2" draw:name="grafika2" text:anchor-type="paragraph" svg:x="12.758cm" svg:y="0.706cm" svg:width="3.93cm" svg:height="1.57cm" draw:z-index="2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posoby wyszukiwania informacj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4-27T18:32:54.16</dc:date>
    <meta:editing-duration>PT1H2M14S</meta:editing-duration>
    <meta:editing-cycles>17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2" meta:object-count="0" meta:page-count="2" meta:paragraph-count="28" meta:word-count="141" meta:character-count="990"/>
  </office:meta>
</office:document-meta>
</file>