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504cm" fo:margin-right="0cm" fo:text-indent="0cm" style:auto-text-indent="false"/>
    </style:style>
    <style:style style:name="P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zestnicy rynku | materiał pomocniczy</text:p>
      <text:p text:style-name="Standard"><text:span text:style-name="T6"> </text:span><text:span text:style-name="T5">Wydrukuj i potnij wzdłuż linii</text:span>.</text:p>
      <text:p text:style-name="P5"/>
      <text:p text:style-name="Horizontal_20_Line"/>
      <text:p text:style-name="P6">Grupa KRRiT – Krajowa Rada Radiofonii i Telewizji</text:p>
      <text:p text:style-name="Standard"/>
      <text:p text:style-name="Standard">Instrukcja: Jednym z waszych zadań jest nadzorowanie treści audycji telewizyjnych i radiowych.</text:p>
      <text:p text:style-name="Standard"/>
      <text:p text:style-name="Standard">Ustawa o radiofonii i telewizji</text:p>
      <text:p text:style-name="Standard">Art. 18. </text:p>
      <text:p text:style-name="Standard">1. Audycje lub inne przekazy nie mogą propagować działań sprzecznych z prawem, z polską racją stanu oraz postaw i poglądów sprzecznych z moralnością i dobrem społecznym, w szczególności nie mogą zawierać treści nawołujących do nienawiści lub dyskryminujących ze względu na rasę, niepełnosprawność, płeć, wyznanie lub narodowość. </text:p>
      <text:p text:style-name="Standard">2. Audycje lub inne przekazy powinny szanować przekonania religijne odbiorców, a zwłaszcza chrześcijański system wartości. </text:p>
      <text:p text:style-name="Standard">3. Audycje lub inne przekazy nie mogą sprzyjać zachowaniom zagrażającym zdrowiu lub bezpieczeństwu oraz zachowaniom zagrażającym środowisku naturalnemu. </text:p>
      <text:p text:style-name="Standard">4. Zabronione jest rozpowszechnianie audycji lub innych przekazów zagrażających fizycznemu, psychicznemu lub moralnemu rozwojowi małoletnich, w szczególności zawierających treści pornograficzne lub w sposób nieuzasadniony eksponujących przemoc. </text:p>
      <text:p text:style-name="Standard"/>
      <text:p text:style-name="Standard">Zastanówcie się, co jest ważne dla was przy ocenie audycji. Co będziecie kontrolować? Na co będziecie zwracać uwagę przy ocenie treści audycji? Pytania pomocnicze dla was:</text:p>
      <text:p text:style-name="Standard">Czy niektóre audycje skierowane są do określonej grupy odbiorców?</text:p>
      <text:p text:style-name="Standard">Jak audycje mogą dbać o wolność słowa?</text:p>
      <text:p text:style-name="Standard"/>
      <text:p text:style-name="Standard">Stwórzcie listę kryteriów oceny audycji. </text:p>
      <text:p text:style-name="Standard"/>
      <text:p text:style-name="Horizontal_20_Line"/>
      <text:p text:style-name="Standard"/>
      <text:p text:style-name="P6">Grupa Komisja etyki dziennikarzy</text:p>
      <text:p text:style-name="Standard"/>
      <text:p text:style-name="Standard">Instrukcja: Waszym zadaniem jest stworzenie kodeksu etyki dziennikarskiej. Zastanówcie się, jakich norm etycznych dziennikarz powinien przestrzegać? Czym powinien się kierować przy zbieraniu i opracowywaniu materiałów? Jak powinien się zachowywać wobec odbiorców i swoich rozmówców? Czego nie powinien robić w stosunku do swoich współpracowników?</text:p>
      <text:p text:style-name="Standard"/>
      <text:p text:style-name="Standard"/>
      <text:p text:style-name="Horizontal_20_Line"/>
      <text:p text:style-name="Standard"/>
      <text:p text:style-name="P6">Grupa Reklamodawcy</text:p>
      <text:p text:style-name="Standard"/>
      <text:p text:style-name="Standard">Instrukcja: Zastanówcie się, który czas antenowy jest najbardziej atrakcyjny na nadanie waszej reklamy. Chcecie, żeby jak najwięcej osób ją zobaczyło / usłyszało. Jakie to są godziny, przed jakimi audycjami? Wypiszcie przykłady propozycji.</text:p>
      <text:p text:style-name="Standard"/>
      <text:p text:style-name="Standard"/>
      <text:p text:style-name="Standard"/>
      <text:p text:style-name="P9">Grupa Radio prywatne</text:p>
      <text:p text:style-name="Standard"/>
      <text:p text:style-name="Standard">Instrukcja: Wasze źródła finansowania to kapitał prywatny i pieniądze ze sprzedaży reklam. Wymyślcie jedną audycję, która będzie miała potencjał przyciągnięcia wielu słuchaczy w różnym wieku. Ilość słuchaczy przekłada się na wasz zysk z reklam.</text:p>
      <text:p text:style-name="Standard"/>
      <text:p text:style-name="Horizontal_20_Line"/>
      <text:p text:style-name="P8"/>
      <text:p text:style-name="P6">Grupa TV publiczna</text:p>
      <text:p text:style-name="Standard"/>
      <text:p text:style-name="Standard">Instrukcja: Wasze źródła finansowania to pieniądze z abonamentu i reklam. Pieniądze z abonamentu <text:s/>mogą być przeznaczone tylko na misję telewizji, a dochody z reklam na dowolne cele. Zapoznajcie się z misją telewizji publicznej. Wymyślcie jeden program, który realizowałby jeden wybrany przez was punkt ustępu 1a artykułu 21. </text:p>
      <text:p text:style-name="Standard"/>
      <text:p text:style-name="P3">Ustawa o radiofonii i telewizji</text:p>
      <text:p text:style-name="P7"><text:span text:style-name="Domyślna_20_czcionka_20_akapitu"><text:span text:style-name="T3">Art. 21.</text:span></text:span></text:p>
      <text:p text:style-name="P7"><text:span text:style-name="Domyślna_20_czcionka_20_akapitu"><text:span text:style-name="T4">1. Publiczna radiofonia i telewizja realizuje misję publiczną, oferując, na zasadach </text:span></text:span><text:span text:style-name="T4">określonych w ustawie, całemu społeczeństwu i poszczególnym jego częściom, zróżnicowane programy i inne usługi w zakresie informacji, publicystyki, kultury, rozrywki, edukacji i sportu, cechujące się pluralizmem, bezstronnością, wyważeniem i niezależnością oraz innowacyjnością, </text:span><text:span text:style-name="Domyślna_20_czcionka_20_akapitu"><text:span text:style-name="T4">wysoką jakością i integralnością przekazu.</text:span></text:span></text:p>
      <text:p text:style-name="P2"><text:span text:style-name="Domyślna_20_czcionka_20_akapitu"><text:span text:style-name="T4"/></text:span></text:p>
      <text:p text:style-name="Standard">1a. Do zadań publicznej radiofonii i telewizji, wynikających z realizacji misji, o której mowa w ust. 1, należy w szczególności: </text:p>
      <text:p text:style-name="Standard"/>
      <text:p text:style-name="Standard">1) tworzenie i rozpowszechnianie programów ogólnokrajowych, programów regionalnych, programów dla odbiorców za granicą w języku polskim i innych językach oraz innych programów realizujących demokratyczne, społeczne i kulturalne potrzeby społeczności lokalnych; </text:p>
      <text:p text:style-name="Standard">2) tworzenie i rozpowszechnianie programów wyspecjalizowanych, na których rozpowszechnianie uzyskano koncesję; </text:p>
      <text:p text:style-name="Standard">3) budowa i eksploatacja nadawczych i przekaźnikowych stacji radiowych i telewizyjnych; </text:p>
      <text:p text:style-name="Standard">4) rozpowszechnianie przekazów tekstowych; </text:p>
      <text:p text:style-name="Standard">5) prowadzenie prac nad nowymi technikami tworzenia i rozpowszechniania programów radiowych i telewizyjnych; </text:p>
      <text:p text:style-name="Standard">6) prowadzenie działalności produkcyjnej, usługowej i handlowej związanej z twórczością audiowizualną, w tym eksportu i importu; </text:p>
      <text:p text:style-name="Standard">7) popieranie twórczości artystycznej, literackiej, naukowej oraz działalności oświatowej i działalności w zakresie sportu; </text:p>
      <text:p text:style-name="Standard">8) upowszechnianie wiedzy o języku polskim; </text:p>
      <text:p text:style-name="Standard">8a) uwzględnianie potrzeb mniejszości narodowych i etnicznych oraz społeczności posługującej się językiem regionalnym, w tym emitowanie programów informacyjnych w językach mniejszości narodowych i etnicznych oraz języku regionalnym; </text:p>
      <text:p text:style-name="Standard">9) tworzenie i udostępnianie programów edukacyjnych na użytek środowisk polonijnych oraz Polaków zamieszkałych za granicą; </text:p>
      <text:p text:style-name="Standard">10) zapewnianie dostępności programów lub ich części i innych usług dla osób niepełnosprawnych z powodu dysfunkcji narządu wzroku oraz osób niepełnosprawnych z powodu dysfunkcji narządu słuchu; </text:p>
      <text:p text:style-name="Standard">11) upowszechnianie edukacji medialnej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fo:font-size="10.5pt" style:font-size-asian="9.14999961853027pt" style:font-size-complex="10.5pt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5cm" fo:margin-left="2.494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8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13.563cm" svg:y="-0.326cm" svg:width="3.93cm" svg:height="1.57cm" draw:z-index="1"><draw:image xlink:href="Pictures/1000000000000317000001497C1D9486.png" xlink:type="simple" xlink:show="embed" xlink:actuate="onLoad"/></draw:frame><text:span text:style-name="MT1">Lekcja: </text:span><text:span text:style-name="MT2">Rynek mediów (na przykładzie radiofonii i telewizji) <text:s/>&amp; </text:span></text:p>
        <text:p text:style-name="Footer"><text:span text:style-name="MT1">Ekonomiczne aspekty działania mediów</text:span><text:span text:style-name="MT2">| edukacjamedialna.edu.pl</text:span></text:p>
        <text:p text:style-name="MP1">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3T14:46:13</meta:creation-date>
    <meta:generator>LibreOffice/3.5$Linux_x86 LibreOffice_project/350m1$Build-2</meta:generator>
    <dc:date>2013-02-07T11:35:08</dc:date>
    <dc:creator>Dorota </dc:creator>
    <meta:editing-duration>PT50S</meta:editing-duration>
    <meta:editing-cycles>10</meta:editing-cycles>
    <meta:document-statistic meta:table-count="0" meta:image-count="1" meta:object-count="0" meta:page-count="2" meta:paragraph-count="41" meta:word-count="625" meta:character-count="4881" meta:non-whitespace-character-count="4274"/>
  </office:meta>
</office:document-meta>
</file>