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28pt" style:font-size-asian="28pt" style:font-size-complex="28pt"/>
    </style:style>
    <style:style style:name="T1" style:family="text">
      <style:text-properties fo:font-family="'DejaVu Sans'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custom-shape draw:style-name="gr1" draw:text-style-name="P2" draw:layer="layout" svg:width="6.05cm" svg:height="4.002cm" svg:x="13.8cm" svg:y="1.69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0.9cm" svg:y="1.7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7.25cm" svg:y="1.69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13.75cm" svg:y="6.14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0.85cm" svg:y="6.15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7.2cm" svg:y="6.14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13.75cm" svg:y="10.54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0.85cm" svg:y="10.55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7.2cm" svg:y="10.54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13.7cm" svg:y="14.99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0.8cm" svg:y="15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7.15cm" svg:y="14.99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13.7cm" svg:y="19.49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0.8cm" svg:y="19.5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7.15cm" svg:y="19.49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13.65cm" svg:y="23.94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0.75cm" svg:y="23.95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6.05cm" svg:height="4.002cm" svg:x="7.1cm" svg:y="23.948cm">
          <text:p text:style-name="P1"><text:span text:style-name="T1">UWAGA</text:span></text:p>
          <text:p text:style-name="P1"><text:span text:style-name="T1">15 minu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eronika paszewska</meta:initial-creator>
    <meta:creation-date>2012-10-26T20:04:07</meta:creation-date>
    <dc:date>2012-10-26T20:09:57</dc:date>
    <dc:creator>weronika paszewska</dc:creator>
    <meta:editing-duration>PT3M4S</meta:editing-duration>
    <meta:editing-cycles>2</meta:editing-cycles>
    <meta:generator>LibreOffice/3.5$Linux_x86 LibreOffice_project/350m1$Build-2</meta:generator>
    <meta:document-statistic meta:object-count="18"/>
  </office:meta>
</office:document-meta>
</file>