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Liberation Serif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Liberation Serif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Footer">
      <style:text-properties fo:font-size="10.5pt" style:font-size-asian="9.14999961853027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aliza dóbr</text:span> | karta pracy</text:p>
      <text:p text:style-name="P3"/>
      <text:p text:style-name="P2">Jakie dobro będziecie analizować?</text:p>
      <text:p text:style-name="P3"/>
      <text:p text:style-name="P3"/>
      <text:p text:style-name="P3"/>
      <text:p text:style-name="P4">Odpowiedzcie na następujące pytania:</text:p>
      <text:p text:style-name="P3"/>
      <text:p text:style-name="P1">Czy jest łatwe do wytworzenia i rozpowszechniania? Dlaczego?</text:p>
      <text:p text:style-name="P1"/>
      <text:p text:style-name="P1"/>
      <text:p text:style-name="P1"/>
      <text:p text:style-name="P1"><text:line-break/>Czy używanie go przez jedną osobę wyklucza korzystanie przez inną osobę?</text:p>
      <text:p text:style-name="P1"><text:line-break/></text:p>
      <text:p text:style-name="P1"/>
      <text:p text:style-name="P1"/>
      <text:p text:style-name="P1">Jakiej ochrony wymaga? Jak wygląda chronienie go? Podajcie przykłady.</text:p>
      <text:p text:style-name="P1"/>
      <text:p text:style-name="P1"/>
      <text:p text:style-name="P1"/>
      <text:p text:style-name="P1"><text:line-break/>Czy możliwe jest kontrolowanie korzystania z niego? Jeśli tak, w jaki sposób? Jeśli nie, dlaczego?</text:p>
      <text:p text:style-name="P1"/>
      <text:p text:style-name="P1"/>
      <text:p text:style-name="P1"/>
      <text:p text:style-name="P1"><text:line-break/>Czy jest ogólnodostępne? Dlaczego?</text:p>
      <text:p text:style-name="P1"/>
      <text:p text:style-name="P1"/>
      <text:p text:style-name="P1"/>
      <text:p text:style-name="P1"><text:line-break/>Czy w celu ochrony, korzystanie z niego powinno być objęte specjalnymi zasadami, prawem?</text:p>
      <text:p text:style-name="P1"/>
      <text:p text:style-name="P1"/>
      <text:p text:style-name="P1"/>
      <text:p text:style-name="P1"/>
      <text:p text:style-name="P1"/>
      <text:p text:style-name="P1">Uwag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6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09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998cm" svg:y="-0.407cm" svg:width="3.93cm" svg:height="1.57cm" draw:z-index="0"><draw:image xlink:href="Pictures/1000000000000317000001497C1D9486.png" xlink:type="simple" xlink:show="embed" xlink:actuate="onLoad"/></draw:frame>Lekcja: Ekonomiczne aspekty własności intelektualnej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3-01-10T11:54:11</meta:creation-date>
    <dc:date>2013-02-06T11:36:02</dc:date>
    <dc:creator>Dorota 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1" meta:object-count="0" meta:page-count="1" meta:paragraph-count="12" meta:word-count="82" meta:character-count="607" meta:non-whitespace-character-count="531"/>
  </office:meta>
</office:document-meta>
</file>