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Ubuntu"/>
    </style:style>
    <style:style style:name="T2" style:family="text">
      <style:text-properties style:font-name="Times New Roman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Wingdings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Co się wydarzyło na plaży Carcavelos </text:span><text:span text:style-name="T3">|</text:span><text:span text:style-name="T3"> materiał pomocniczy</text:span> <text:s/></text:p>
      <text:p text:style-name="P4"><text:s/><text:span text:style-name="T4"></text:span></text:p>
      <text:p text:style-name="P3"/>
      <text:p text:style-name="P3"/>
      <text:p text:style-name="P2">Napad na plaży Carcavelos </text:p>
      <text:p text:style-name="P3"/>
      <text:p text:style-name="P3"><text:tab/>Kilkusetosobowa banda czarnoskórych migrantów dokonała masowych rabunków wśród kilkuset białych plażowiczów. – <text:span text:style-name="T5">To było jak na filmach, tworzyli grupy i atakowali</text:span> – mówi jeden ze świadków. Redakcja dysponuje kilkoma zdjęciami, z których jasno wynika, że czarnoskóre nastolatki atakowały białych plażowiczów. Napastnicy bili i grozili bronią broniącym się ludziom. – <text:span text:style-name="T5">Napastnicy okrążali plażowiczów, że nie było widać, co się dzieje w środku, a tam ludzie byli okradani i atakowani </text:span>– powiedział nam inny świadek. Wybuchła panika, ludzie uciekali we wszystkich kierunkach – sytuacja przypominała słynne i brutalne brazylijskie napady na plażach. <text:s/></text:p>
      <text:p text:style-name="P3">– <text:span text:style-name="T5">Widziałem tysiące ludzi uciekających przed setkami okradających ich. Słyszałem wystrzały ze strony plaży. Nie widziałem morderców, ale widziałem dzieci desperacko uciekające</text:span> – relacjonuje trzeci świadek.</text:p>
      <text:p text:style-name="P3"><text:tab/>Pierwszy oddział wezwanej policji nie sprostał zadaniu rozproszenia tłumu. Kolejny, 30-osobowy oddział przyjechał w ciężkim uzbrojeniu z karabinami, aby zmierzyć się z gangami. – <text:span text:style-name="T5">To dziwne, że na plaży zgromadziło się tylu ludzi o tym wyglądzie – musieliśmy interweniować </text:span>– powiedział jeden z policjantów. Oddano strzały ostrzegawcze, starcie trwało kilka godzin. Pięć osób, w tym dwóch policjantów odniosło rany. Zatrzymano cztery osoby. Atakujący najprawdopodobniej przybyli z biednych przedmieść miasta. Burmistrz powiedział, że zdarzały się kradzieże, ale nigdy na taka skalę. – <text:span text:style-name="T5">Ciężko jest przewidzieć sytuację, gdy setki napastników przychodzą ze wszystkich stron i atakują</text:span> – powiedział.</text:p>
      <text:p text:style-name="P3"/>
      <text:p text:style-name="P2"/>
      <text:p text:style-name="P2"/>
      <text:p text:style-name="P2"/>
      <text:p text:style-name="P2"/>
      <text:p text:style-name="P2"/>
      <text:p text:style-name="P2">Przestępczość się rozprzestrzenia</text:p>
      <text:p text:style-name="P3"/>
      <text:p text:style-name="P3"><text:tab/>Z innych miast i plaż dochodzą informacje o podobnych zajściach, policja uruchamia nowe patrole, instalowane są kamery. Ludzie wychodzą na ulice w proteście przeciw imigrantom, osobom o czarnej skórze, a także bierności policji i władz wobec przestępczości. Badania pokazują, że przestępczość wzrosła o kilkaset procent w ciągu ostatnich siedmiu lat. Trzeba zaostrzyć prawo, a winnych sytuacji wzrostu przestępczości (m.in. szefa policji) pozbawić stanowisk.</text:p>
      <text:p text:style-name="P3"><text:tab/>Rząd obiecał akcję, która uniemożliwi powtórkę sytuacji dotąd niespotykanej. Tym razem pięć osób zostało rannych, ale mogło być gorzej. – <text:span text:style-name="T5">Są przesłanki, żeby sądzić, że to była przygotowana akcja przez kilka gangów </text:span>– mówi kryminolog. – <text:span text:style-name="T5">Mogli po prostu zdecydować się razem pójść na plażę, a na miejscu kilku z nich podjęło decyzję o dokonaniu napadu </text:span>– mówi policjant. – <text:span text:style-name="T5">To było terrorystyczne popołudnie. To nie do wyobrażenia, alarmujące i nie może się powtórzyć </text:span>– powiedział polityk. – <text:span text:style-name="T5">Każda plaża bez wyjątku powinna być teraz chroniona </text:span>– powiedział inny polityk. – <text:span text:style-name="T5">Czuję się bezpiecznie, ale władze powinny zmienić swoje nastawienie do tematu: ludzie, którzy nie pasują tutaj, powinni wrócić do swojego kraju</text:span> – mówi człowiek zapytany na ulicy.</text:p>
      <text:p text:style-name="P3"/>
      <text:p text:style-name="P2"/>
      <text:p text:style-name="P2"/>
      <text:p text:style-name="P2"><text:soft-page-break/></text:p>
      <text:p text:style-name="P2"/>
      <text:p text:style-name="P2"/>
      <text:p text:style-name="P2">Protesty narastają</text:p>
      <text:p text:style-name="P3"/>
      <text:p text:style-name="P3"><text:tab/>Z najnowszych doniesień wynika, że w dniu napadu na plażę Carcavelos przyszło 500 młodych ludzi, ale tylko 40-50 z nich kradło. Policja podejrzewa zorganizowaną przestępczość, ale nie ma dowodów. Trwają protesty przeciw wzrastającej przestępczości. Głoszone hasła to: „Stop imigracji, wystarczy”, „Imigracja=przestępczość”, „Imigracja=kolonizacja”. – <text:span text:style-name="T5">Do tej pory przeganiało się najeźdźców, tych też trzeba. Bronimy kraju, jesteśmy stąd od kilkuset lat, nie kilkudziesięciu: oni nie mogą robić co im się podoba </text:span>– powiedział jeden z demonstrantów.</text:p>
      <text:p text:style-name="P2"/>
      <text:p text:style-name="P2"/>
      <text:p text:style-name="P2"/>
      <text:p text:style-name="P2"/>
      <text:p text:style-name="P2"/>
      <text:p text:style-name="P2"/>
      <text:p text:style-name="P2">Tamten dzień na plaży Carcavelos </text:p>
      <text:p text:style-name="P3"/>
      <text:p text:style-name="P3"><text:tab/>Policja odnotowała jedno zgłoszenie po wydarzeniu, ale okazało się, że dotyczyło kradzieży na stacji kolejowej. Kradzieże były na zwykłym poziomie jak na to miejsce. Dziewczyna, która była na plaży, opowiada: – <text:span text:style-name="T5">Byłam tam całe popołudnie i prawie nic nie zauważyłam. Nie wiem, co spowodowało czyjś telefon na policję. W rzeczywistości w grupie, która przyszła na plażę, było więcej białych. Leżałam miedzy grupą, która przyszła a plażowiczami. Pojawiła się niepewność związana z przyjściem grupy, ale nie strach. Kiedy przyjechała policja, rozpoczęło się zamieszanie wśród czarnych, część zaczęła biec w miejsce, gdzie leżeli biali. Poszłam tam zobaczyć, co się dzieje, ale nie widziałam żadnych ataków. Osoby na nieostrych zdjęciach z mediów biegły ze swoimi rzeczami.</text:span></text:p>
      <text:p text:style-name="P3"><text:tab/>Polityk od imigracji i mniejszości etnicznych komentuje sprawę: – <text:span text:style-name="T5">Tego dnia był ostatni dzień szkoły, co spowodowało, że duża grupa młodzieży przyszła na plażę. Podobna grupa białej młodzieży spowodowała niepokoje w innej miejscowości. Nie kolor skóry, ale społeczne wykluczenie jest problemem.</text:span></text:p>
      <text:p text:style-name="P3">– <text:span text:style-name="T5">Byłem tam i czarnych młodych było 40-50, potem może paru więcej </text:span>– mówi nastolatek, uczestnik wydarzeń.</text:p>
      <text:p text:style-name="P3">– <text:span text:style-name="T5">Nawet u nas, gdzie jest wiele takich zdarzeń, nigdy nie było 500 osobowego napadu </text:span>– opowiada Brazylijka.</text:p>
      <text:p text:style-name="P3"><text:tab/>Szef policji: – <text:span text:style-name="T5">Tamtego dnia dwie pary się pokłóciły i była próba kradzieży – to się zdarzyło na plaży pełnej 15 000 ludzi. Taki tłum zwykle powoduje wiele zakłóceń porządku. Przy zamieszaniu ok. 30 osób wykorzystało zamieszanie do kradzieży, używając przemocy w niektórych przypadkach. Co do statystyki, w ciągu ostatnich lat przestępczość zmalała, w dłuższym czasie wpływają na nią różne czynniki, które bada się co dekadę, a nie co parę la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Ubuntu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14cm" svg:y="-0.307cm" svg:width="3.93cm" svg:height="1.57cm" draw:z-index="1"><draw:image xlink:href="Pictures/1000000000000317000001497C1D9486.png" xlink:type="simple" xlink:show="embed" xlink:actuate="onLoad"/></draw:frame>Lekcja: Etyka dziennikarska - nierealne ideały czy cele, do których dążymy? <text:span text:style-name="MT1">|</text:span><text:span text:style-name="MT2"> </text:span></text:p>
        <text:p text:style-name="MP1"><text:span text:style-name="MT2">edukacjamedialna.edu.pl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0T16:15:53.79</meta:creation-date>
    <dc:date>2013-02-09T02:26:24.60</dc:date>
    <meta:editing-duration>PT2M</meta:editing-duration>
    <meta:editing-cycles>9</meta:editing-cycles>
    <meta:generator>OpenOffice.org/3.2$Win32 OpenOffice.org_project/320m12$Build-9483</meta:generator>
    <meta:document-statistic meta:table-count="0" meta:image-count="1" meta:object-count="0" meta:page-count="2" meta:paragraph-count="19" meta:word-count="767" meta:character-count="5291"/>
  </office:meta>
</office:document-meta>
</file>