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d" svg:font-family="'Liberation Serid'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0.5pt" fo:font-weight="normal" style:font-size-asian="9.14999961853027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0.5pt" fo:font-weight="normal" style:font-name-asian="Arial Unicode MS" style:font-size-asian="9.14999961853027pt" style:font-weight-asian="normal" style:font-name-complex="Tahoma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/>
    </style:style>
    <style:style style:name="P5" style:family="paragraph" style:parent-style-name="Standard">
      <style:paragraph-properties fo:text-align="justify" style:justify-single-word="false"/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d"/>
    </style:style>
    <style:style style:name="T3" style:family="text">
      <style:text-properties style:font-name="Liberation Serid" style:font-name-asian="Liberation Serif1" style:font-name-complex="Liberation Serif1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font-name-asian="Liberation Serif1" style:font-name-complex="Liberation Serif1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style:font-name="Liberation Serif" fo:font-size="14pt" style:font-name-asian="Liberation Serif1" style:font-size-asian="14pt" style:font-name-complex="Liberation Serif1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Pytania o Carcavelos</text:span><text:span text:style-name="T7">│</text:span><text:span text:style-name="T6">karta pracy</text:span> </text:p>
      <text:p text:style-name="P5"></text:p>
      <text:p text:style-name="P3"/>
      <text:p text:style-name="P4">Przeczytajcie poniższe pytania i spróbujcie wspólnie na nie odpowiedzieć. Na papierze dużego formatu zapiszcie hasłowe odpowiedzi.</text:p>
      <text:p text:style-name="P4"/>
      <text:p text:style-name="P4">1. Co się stało na plaży Carcavelos? Czy wszyscy świadkowie dokładnie widzieli wydarzenia? Czy mogli obiektywnie i z góry ocenić ich skalę?</text:p>
      <text:p text:style-name="P4">2. Jakie błędy popełnili autorzy pierwszych tekstów? Co można było zrobić, żeby uniknąć zaniedbań?</text:p>
      <text:p text:style-name="P4">3. Jakie rozbieżności były między pierwszymi a późniejszymi opisami wydarzeń?</text:p>
      <text:p text:style-name="P4">4. Co się stało w wyniku zaniedbań dziennikarzy?</text:p>
      <text:p text:style-name="P4">5. Dlaczego ludzie tak szybko zareagowali protestami i strachem?</text:p>
      <text:p text:style-name="P4"/>
      <text:p text:style-name="P4">________________________________________________________________________________</text:p>
      <text:p text:style-name="P4"/>
      <text:p text:style-name="P4">Przeczytajcie poniższe pytania i spróbujcie wspólnie na nie odpowiedzieć. Na papierze dużego formatu zapiszcie hasłowe odpowiedzi.</text:p>
      <text:p text:style-name="P4"/>
      <text:p text:style-name="P4">1. Co się stało na plaży Carcavelos? Czy wszyscy świadkowie dokładnie widzieli wydarzenia? Czy mogli obiektywnie i z góry ocenić ich skalę?</text:p>
      <text:p text:style-name="P4">2. Jakie błędy popełnili autorzy pierwszych tekstów? Co można było zrobić, żeby uniknąć zaniedbań?</text:p>
      <text:p text:style-name="P4">3. Jakie rozbieżności były między pierwszymi a późniejszymi opisami wydarzeń?</text:p>
      <text:p text:style-name="P4">4. Co się stało w wyniku zaniedbań dziennikarzy?</text:p>
      <text:p text:style-name="P4">5. Dlaczego ludzie tak szybko zareagowali protestami i strachem?</text:p>
      <text:p text:style-name="P4"/>
      <text:p text:style-name="P4">________________________________________________________________________________</text:p>
      <text:p text:style-name="P4"/>
      <text:p text:style-name="P4">Przeczytajcie poniższe pytania i spróbujcie wspólnie na nie odpowiedzieć. Na papierze dużego formatu zapiszcie hasłowe odpowiedzi.</text:p>
      <text:p text:style-name="P4"/>
      <text:p text:style-name="P4">1. Co się stało na plaży Carcavelos? Czy wszyscy świadkowie dokładnie widzieli wydarzenia? Czy mogli obiektywnie i z góry ocenić ich skalę?</text:p>
      <text:p text:style-name="P4">2. Jakie błędy popełnili autorzy pierwszych tekstów? Co można było zrobić, żeby uniknąć zaniedbań?</text:p>
      <text:p text:style-name="P4">3. Jakie rozbieżności były między pierwszymi a późniejszymi opisami wydarzeń?</text:p>
      <text:p text:style-name="P4">4. Co się stało w wyniku zaniedbań dziennikarzy?</text:p>
      <text:p text:style-name="P4">5. Dlaczego ludzie tak szybko zareagowali protestami i strachem?</text:p>
      <text:p text:style-name="P4"/>
      <text:p text:style-name="P4">________________________________________________________________________________</text:p>
      <text:p text:style-name="P4"/>
      <text:p text:style-name="P4">Przeczytajcie poniższe pytania i spróbujcie wspólnie na nie odpowiedzieć. Na papierze dużego formatu zapiszcie hasłowe odpowiedzi.</text:p>
      <text:p text:style-name="P4"/>
      <text:p text:style-name="P4">1. Co się stało na plaży Carcavelos? Czy wszyscy świadkowie dokładnie widzieli wydarzenia? Czy mogli obiektywnie i z góry ocenić ich skalę?</text:p>
      <text:p text:style-name="P4">2. Jakie błędy popełnili autorzy pierwszych tekstów? Co można było zrobić, żeby uniknąć zaniedbań?</text:p>
      <text:p text:style-name="P4">3. Jakie rozbieżności były między pierwszymi a późniejszymi opisami wydarzeń?</text:p>
      <text:p text:style-name="P4">4. Co się stało w wyniku zaniedbań dziennikarzy?</text:p>
      <text:p text:style-name="P4">5. Dlaczego ludzie tak szybko zareagowali protestami i strachem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iberation Serid" svg:font-family="'Liberation Serid'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Liberation Serif" fo:font-size="10.5pt" fo:font-weight="normal" style:font-size-asian="9.14999961853027pt" style:font-weight-asian="normal" style:font-size-complex="10.5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Liberation Serif" fo:font-size="10.5pt" fo:font-weight="normal" style:font-name-asian="Arial Unicode MS" style:font-size-asian="9.14999961853027pt" style:font-weight-asian="normal" style:font-name-complex="Tahoma" style:font-size-complex="10.5pt" style:font-weight-complex="normal"/>
    </style:style>
    <style:style style:name="MT1" style:family="text">
      <style:text-properties style:font-name="Liberation Serif1" style:font-name-asian="Liberation Serif1" style:font-name-complex="Liberation Seri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3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31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12cm" svg:y="-0.49cm" svg:width="3.93cm" svg:height="1.57cm" draw:z-index="0"><draw:image xlink:href="Pictures/1000000000000317000001497C1D9486.png" xlink:type="simple" xlink:show="embed" xlink:actuate="onLoad"/></draw:frame>Etyka dziennikarska – nierealne ideały, czy cele do których dążymy? <text:span text:style-name="MT1">│</text:span></text:p>
        <text:p text:style-name="MP2">ede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6:15:53.79</meta:creation-date>
    <dc:date>2013-02-04T14:57:50</dc:date>
    <meta:editing-duration>PT2M1S</meta:editing-duration>
    <meta:editing-cycles>6</meta:editing-cycles>
    <meta:generator>LibreOffice/3.5$Linux_x86 LibreOffice_project/350m1$Build-2</meta:generator>
    <dc:creator>Dorota </dc:creator>
    <meta:document-statistic meta:table-count="0" meta:image-count="1" meta:object-count="0" meta:page-count="1" meta:paragraph-count="31" meta:word-count="336" meta:character-count="2590" meta:non-whitespace-character-count="2284"/>
  </office:meta>
</office:document-meta>
</file>