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Profesjonalny profil | karta pracy dla grup</text:p>
      <text:p text:style-name="P2"/>
      <text:p text:style-name="P4">Waszym zadaniem jest stworzenie profilu jednej osoby z grupy w profesjonalnej sieci. Wybierzcie jedną osobę, której profil będziecie tworzyć.</text:p>
      <text:p text:style-name="P5"/>
      <text:list xml:id="list9490737591" text:style-name="L1">
        <text:list-item>
          <text:p text:style-name="P10">Profil w profesjonalnej sieci można tworzyć w różnych celach: żeby znaleźć pracę, nawiązać współpracę, dostać się na praktyki, staż, stypendium. Napiszcie, jaki jest cel, który wybraliście:</text:p>
          <text:p text:style-name="P10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5"/>
      <text:list xml:id="list1697638719" text:continue-numbering="true" text:style-name="L1">
        <text:list-item>
          <text:p text:style-name="P10">Wypełnijcie poniższy profil. </text:p>
          <text:p text:style-name="P11">W polu stanowisko i opis, możecie wpisać nie tylko płatne doświadczenie zawodowe, ale również praktyki, wolontariat, funkcje pełnione w klasie, szkole.</text:p>
          <text:p text:style-name="P10"/>
        </text:list-item>
      </text:list>
      <text:p text:style-name="P6">Doświadczenie</text:p>
      <text:p text:style-name="P5">Stanowisko:</text:p>
      <text:p text:style-name="P5"/>
      <text:p text:style-name="P5">Opis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ext:p text:style-name="P6">Wykształcenie</text:p>
      <text:p text:style-name="P6"/>
      <text:p text:style-name="P5">Szkoła:</text:p>
      <text:p text:style-name="P5"/>
      <text:p text:style-name="P6">Zainteresowania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6">Umiejętności i kompetencje</text:p>
      <text:p text:style-name="P5">W jakich dziedzinach? Jakie?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unkcjonowanie w społecznościach internetowych | edukacjamedialna.edu.pl <text:s text:c="4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2T10:40:26</dc:date>
    <meta:editing-duration>PT23M19S</meta:editing-duration>
    <meta:editing-cycles>16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4" meta:image-count="1" meta:object-count="0" meta:page-count="1" meta:paragraph-count="14" meta:word-count="97" meta:character-count="752" meta:non-whitespace-character-count="664"/>
  </office:meta>
</office:document-meta>
</file>