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17.24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margin-top="0.176cm" fo:margin-bottom="0.042cm" fo:line-height="200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atunki telewizyjne | materiał pomocniczy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a xlink:type="simple" xlink:href="http://pl.wikipedia.org/wiki/Film_dokumentalny" office:target-frame-name="_top" xlink:show="replace"><text:span text:style-name="Domyślna_20_czcionka_20_akapitu"><text:span text:style-name="T1">film dokumentalny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Magazyn_poranny" office:target-frame-name="_top" xlink:show="replace"><text:span text:style-name="Domyślna_20_czcionka_20_akapitu">magazyn poranny</text:span></text:a><text:span text:style-name="Domyślna_20_czcionka_20_akapitu"><text:span text:style-name="T1"> (telewizja śniadaniowa)</text:span></text:span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/index.php?title=Magazyn_sportowy&amp;action=edit&amp;redlink=1" office:target-frame-name="_top" xlink:show="replace"><text:span text:style-name="Domyślna_20_czcionka_20_akapitu"><text:span text:style-name="T1">magazyn sportowy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/index.php?title=Program_kulinarny&amp;action=edit&amp;redlink=1" office:target-frame-name="_top" xlink:show="replace"><text:span text:style-name="Domyślna_20_czcionka_20_akapitu"><text:span text:style-name="T1">program kulinarny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Prognoza_pogody#Prognozy_w_telewizji" office:target-frame-name="_top" xlink:show="replace"><text:span text:style-name="Domyślna_20_czcionka_20_akapitu"><text:span text:style-name="T1">prognoza pogody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/index.php?title=Radiowe_i_telewizyjne_programy_dla_dzieci&amp;action=edit&amp;redlink=1" office:target-frame-name="_top" xlink:show="replace"><text:span text:style-name="Domyślna_20_czcionka_20_akapitu"><text:span text:style-name="T1">program dla dzieci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Program_informacyjny" office:target-frame-name="_top" xlink:show="replace"><text:span text:style-name="Domyślna_20_czcionka_20_akapitu">program informacyjny</text:span></text:a><text:span text:style-name="Domyślna_20_czcionka_20_akapitu"><text:span text:style-name="T1"> (serwis)</text:span></text:span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/index.php?title=Program_przyrodniczy&amp;action=edit&amp;redlink=1" office:target-frame-name="_top" xlink:show="replace"><text:span text:style-name="Domyślna_20_czcionka_20_akapitu"><text:span text:style-name="T1">program przyrodniczy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Teleturniej" office:target-frame-name="_top" xlink:show="replace"><text:span text:style-name="Domyślna_20_czcionka_20_akapitu"><text:span text:style-name="T1">teleturniej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Sitcom" office:target-frame-name="_top" xlink:show="replace"><text:span text:style-name="Domyślna_20_czcionka_20_akapitu">sitcom</text:span></text:a><text:span text:style-name="Domyślna_20_czcionka_20_akapitu"><text:span text:style-name="T1"> (serial komediowy ze scenami przerywanymi śmiechem publiczności)</text:span></text:span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iki/Telenowela" office:target-frame-name="_top" xlink:show="replace"><text:span text:style-name="Domyślna_20_czcionka_20_akapitu"><text:span text:style-name="T1">telenowela</text:span>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l.wikipedia.org/w/index.php?title=Telesklep&amp;action=edit&amp;redlink=1" office:target-frame-name="_top" xlink:show="replace"><text:span text:style-name="Domyślna_20_czcionka_20_akapitu">telesklep</text:span></text:a><text:span text:style-name="Domyślna_20_czcionka_20_akapitu"><text:span text:style-name="T1"> (programy z ofertami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04cm" svg:y="-0.392cm" svg:width="3.93cm" style:rel-width="scale" svg:height="1.57cm" style:rel-height="scale" draw:z-index="0"><draw:image xlink:href="Pictures/100000000000015400000088C3E96637.png" xlink:type="simple" xlink:show="embed" xlink:actuate="onLoad"/></draw:frame>Lekcja: Gatunki w mediach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11:37</meta:creation-date>
    <dc:date>2014-01-26T11:56:36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1" meta:paragraph-count="14" meta:word-count="45" meta:character-count="393" meta:non-whitespace-character-count="355"/>
  </office:meta>
</office:document-meta>
</file>