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F542353B24FE82C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262626" style:font-name="Liberation Serif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wina myśli</text:span> | <text:span text:style-name="T1">materiał pomocniczy</text:span></text:p>
      <text:p text:style-name="P4"/>
      <text:p text:style-name="P5"><text:span text:style-name="T1">Wydrukuj poniższą listę przemyśleń, które mogłyby się pojawić w głowie sprawy oraz ofiary cyberbullying’u. </text:span>Wytnij wypisane na niej zdania z przemyśleniami; tak, aby każde nich znalazło się na osobnej kartce. Wszystkie kartki włóż do koperty. Przygotuj takie zestawy w ilości wystarczającej, by jeden przypadał na dwie osoby. <text:span text:style-name="T1"><text:s/></text:span></text:p>
      <text:p text:style-name="P6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Skoro i tak nie będzie żadnych konsekwencji, to dlaczego mam tego nie robić?</text:p>
          </table:table-cell>
        </table:table-row>
        <table:table-row>
          <table:table-cell table:style-name="Tabela1.A2" office:value-type="string">
            <text:p text:style-name="P7">Przecież wszyscy tak robią!</text:p>
          </table:table-cell>
        </table:table-row>
        <table:table-row>
          <table:table-cell table:style-name="Tabela1.A2" office:value-type="string">
            <text:p text:style-name="P7">To był przecież tylko żart!</text:p>
          </table:table-cell>
        </table:table-row>
        <table:table-row>
          <table:table-cell table:style-name="Tabela1.A2" office:value-type="string">
            <text:p text:style-name="P7">Zasłużył na to!</text:p>
          </table:table-cell>
        </table:table-row>
        <table:table-row>
          <table:table-cell table:style-name="Tabela1.A2" office:value-type="string">
            <text:p text:style-name="P7">To nie jest prawdziwa rzeczywistość, tylko taka internetowa.</text:p>
          </table:table-cell>
        </table:table-row>
        <table:table-row>
          <table:table-cell table:style-name="Tabela1.A2" office:value-type="string">
            <text:p text:style-name="P7">Nie da w ten sposób komuś naprawdę zaszkodzić.</text:p>
          </table:table-cell>
        </table:table-row>
        <table:table-row>
          <table:table-cell table:style-name="Tabela1.A2" office:value-type="string">
            <text:p text:style-name="P7">I tak w sieci nikt nie wie kim jestem, więc mogę robić, co chcę.</text:p>
          </table:table-cell>
        </table:table-row>
        <table:table-row>
          <table:table-cell table:style-name="Tabela1.A2" office:value-type="string">
            <text:p text:style-name="P7">Nie widzę jego reakcji to skąd mam wiedzieć, że mu to przeszkadza.</text:p>
          </table:table-cell>
        </table:table-row>
        <table:table-row>
          <table:table-cell table:style-name="Tabela1.A2" office:value-type="string">
            <text:p text:style-name="P7">Jeśli komuś o tym opowiem, to zostanę wyśmiany.</text:p>
          </table:table-cell>
        </table:table-row>
        <table:table-row>
          <table:table-cell table:style-name="Tabela1.A2" office:value-type="string">
            <text:p text:style-name="P7">Może to nie jest takie straszne. Tylko ja tak przesadzam.</text:p>
          </table:table-cell>
        </table:table-row>
        <table:table-row>
          <table:table-cell table:style-name="Tabela1.A2" office:value-type="string">
            <text:p text:style-name="P7">Może mu się odpłacić tym samym, żeby wiedział, jakie to uczucie?</text:p>
          </table:table-cell>
        </table:table-row>
        <table:table-row>
          <table:table-cell table:style-name="Tabela1.A2" office:value-type="string">
            <text:p text:style-name="P7">Nie wiem do kogo się zwrócić po pomoc.</text:p>
          </table:table-cell>
        </table:table-row>
        <table:table-row>
          <table:table-cell table:style-name="Tabela1.A2" office:value-type="string">
            <text:p text:style-name="P7">Nie widzę wyjścia z tej sytuacji.</text:p>
          </table:table-cell>
        </table:table-row>
        <table:table-row>
          <table:table-cell table:style-name="Tabela1.A2" office:value-type="string">
            <text:p text:style-name="P7">Nikt nie reaguje, więc pewnie wszyscy to popierają.</text:p>
          </table:table-cell>
        </table:table-row>
        <table:table-row>
          <table:table-cell table:style-name="Tabela1.A2" office:value-type="string">
            <text:p text:style-name="P7">Co powinienem zrobić?</text:p>
          </table:table-cell>
        </table:table-row>
        <table:table-row>
          <table:table-cell table:style-name="Tabela1.A2" office:value-type="string">
            <text:p text:style-name="P7">Czuję się w tej sytuacji osamotniony.</text:p>
          </table:table-cell>
        </table:table-row>
        <table:table-row>
          <table:table-cell table:style-name="Tabela1.A2" office:value-type="string">
            <text:p text:style-name="P7">Nikt mnie nie rozumi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289cm" svg:width="5.54cm" svg:height="2.683cm" draw:z-index="0"><draw:image xlink:href="Pictures/100000000000049D0000024FF542353B24FE82C6.jpg" xlink:type="simple" xlink:show="embed" xlink:actuate="onLoad"/></draw:frame>Lekcja: <text:span text:style-name="MT1">Gdy coś mnie niepokoi w Internecie</text:span> <text:span text:style-name="MT2">| edukacjamedialna.edu.pl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08-15T20:22:14.18</dc:date>
    <meta:editing-duration>PT51M46S</meta:editing-duration>
    <meta:editing-cycles>35</meta:editing-cycles>
    <meta:generator>LibreOffice/5.3.4.2$Linux_X86_64 LibreOffice_project/f82d347ccc0be322489bf7da61d7e4ad13fe2ff3</meta:generator>
    <meta:printed-by>Dorota </meta:printed-by>
    <meta:print-date>2013-01-24T13:38:57</meta:print-date>
    <dc:creator>Ryszard Walczak</dc:creator>
    <meta:document-statistic meta:table-count="1" meta:image-count="1" meta:object-count="0" meta:page-count="1" meta:paragraph-count="20" meta:word-count="192" meta:character-count="1183" meta:non-whitespace-character-count="1005"/>
  </office:meta>
</office:document-meta>
</file>