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9D0000024FB61D25180EA76E36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fo:background-color="transparen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4pt" fo:font-weight="bold" fo:background-color="transparent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tyle="normal" fo:font-weight="normal" fo:background-color="transparent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weight="normal" officeooo:paragraph-rsid="0001a6ab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tyle="italic" fo:font-weight="normal" fo:background-color="transparent" style:font-style-asian="italic" style:font-weight-asian="normal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tyle="italic" style:text-underline-style="solid" style:text-underline-width="auto" style:text-underline-color="font-color" fo:font-weight="normal" fo:background-color="transparent" style:font-style-asian="italic" style:font-weight-asian="normal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Wingdings" fo:font-style="normal" fo:font-weight="normal" fo:background-color="transparent" style:font-style-asian="normal" style:font-weight-asian="normal" style:font-style-complex="normal" style:font-weight-complex="normal"/>
    </style:style>
    <style:style style:name="P11" style:family="paragraph" style:parent-style-name="Table_20_Contents">
      <style:paragraph-properties fo:text-align="justify" style:justify-single-word="false"/>
      <style:text-properties style:font-name="Liberation Serif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Liberation Serif"/>
    </style:style>
    <style:style style:name="T3" style:family="text">
      <style:text-properties officeooo:rsid="0001a6a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Historia o radach</text:span> | <text:span text:style-name="T1">karta pracy </text:span></text:p>
      <text:p text:style-name="P2"/>
      <text:p text:style-name="P8">Wydrukuj dla wszystkich poniższe rady. <text:span text:style-name="T3">P</text:span>otnij <text:span text:style-name="T3">całość</text:span> na paski, tak aby każda rada znalazła się na osobnej kartce. Tak powstałe zestawy włóż do kopert i wręcz uczestniczkom i uczestnikom w celu realizacji trzeciego punktu scenariusza. Powiedz, że ich zadanie będzie polegało na ułożeniu pasków z radami w takiej kolejności, w jakiej ich zdaniem powinny przebiegać wymienione działania, by miały największą szansę odnieść pożądany efekt. </text:p>
      <text:p text:style-name="P9">Zanim zaczną pracę, przeczytaj im poniższe pytanie.</text:p>
      <text:p text:style-name="P5"/>
      <text:p text:style-name="P10"/>
      <text:p text:style-name="P7">Jakie działania możemy podjąć, jeśli jakaś osoba wykorzysta nasze dane w <text:span text:style-name="T3">i</text:span>nternecie, np. upubliczni bez naszej zgody zdjęcia, na których jesteśmy, czy też zamieści w sieci kompromitujące, ośmieszające lub obraźliwe informacje na nasz temat? </text:p>
      <text:p text:style-name="P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1">Sprawdzenie, czy nasze dane nie zostały bezprawnie wykorzystane w innych miejscach niż to, <text:line-break/>do którego akurat dotarliśmy. Najprostszym sposobem jest wpisanie swojego imienia i nazwiska <text:line-break/>w przeglądarkę internetową i rozeznanie się w wyświetlonych treściach. Warto to robić kontrolnie od czasu do czasu, niezależnie od sytuacji, w jakiej się znaleźliśmy. </text:p>
            <text:p text:style-name="P11"/>
          </table:table-cell>
        </table:table-row>
        <table:table-row>
          <table:table-cell table:style-name="Tabela1.A2" office:value-type="string">
            <text:p text:style-name="P11">Poinformowanie zaufanej osoby, najlepiej dorosłej. Razem łatwiej będzie stawić czoła tej trudnej sytuacji.</text:p>
            <text:p text:style-name="P11"/>
          </table:table-cell>
        </table:table-row>
        <table:table-row>
          <table:table-cell table:style-name="Tabela1.A2" office:value-type="string">
            <text:p text:style-name="P11">Skierowanie prośby do osoby, która wykorzystała nasze dane o ich natychmiastowe usunięcie. Nigdy nie powinniśmy natomiast stosować tych samych metod w odpowiedzi na takie bezprawne zachowanie, gdyż może to tylko pogorszyć sytuację.</text:p>
            <text:p text:style-name="P11"/>
          </table:table-cell>
        </table:table-row>
        <table:table-row>
          <table:table-cell table:style-name="Tabela1.A2" office:value-type="string">
            <text:p text:style-name="P11">Warto też uprzedzić otoczenie, że nasze dane zostały wykorzystane bez naszej wiedzy i zgody, <text:line-break/>aby uniknąć lub choćby ograniczyć inne nieprzyjemne konsekwencje tego zdarzenia, np. rozprzestrzenienie się nieprawdziwych informacji na nasz temat. </text:p>
            <text:p text:style-name="P11"/>
          </table:table-cell>
        </table:table-row>
        <table:table-row>
          <table:table-cell table:style-name="Tabela1.A2" office:value-type="string">
            <text:p text:style-name="P11">Zgłoszenie do administratora strony bezprawnego wykorzystania naszych danych.</text:p>
            <text:p text:style-name="P11"/>
          </table:table-cell>
        </table:table-row>
        <table:table-row>
          <table:table-cell table:style-name="Tabela1.A2" office:value-type="string">
            <text:p text:style-name="P11">Zgłoszenie sprawy do Generalnego Inspektoratu <text:span text:style-name="T3">Ochrony </text:span>Danych Osobowych (GIODO), który jest organem kontrolującym, czy przetwarzanie danych osobowych odbywa się zgodnie z polskim prawem. </text:p>
            <text:p text:style-name="P1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fo:background-color="transparent" loext:char-shading-value="0"/>
    </style:style>
    <style:style style:name="MT2" style:family="text">
      <style:text-properties style:font-name="Liberation Seri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11.476cm" svg:y="-1.016cm" svg:width="5.54cm" svg:height="2.683cm" draw:z-index="0"><draw:image xlink:href="Pictures/100000000000049D0000024FB61D25180EA76E36.jpg" xlink:type="simple" xlink:show="embed" xlink:actuate="onLoad"/></draw:frame>Lekcja: <text:span text:style-name="MT1">Gdy ktoś wykorzysta moją nieuważność</text:span> <text:span text:style-name="MT2">| edukacjamedialna.edu.pl <text:s text:c="3"/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6-11-06T18:06:17.506894727</dc:date>
    <meta:editing-duration>PT3H4M17S</meta:editing-duration>
    <meta:editing-cycles>48</meta:editing-cycles>
    <meta:generator>LibreOffice/5.3.4.2$Linux_X86_64 LibreOffice_project/f82d347ccc0be322489bf7da61d7e4ad13fe2ff3</meta:generator>
    <meta:printed-by>Dorota </meta:printed-by>
    <meta:print-date>2013-01-24T13:38:57</meta:print-date>
    <dc:creator>Ola Sekuła</dc:creator>
    <meta:document-statistic meta:table-count="1" meta:image-count="1" meta:object-count="0" meta:page-count="1" meta:paragraph-count="11" meta:word-count="276" meta:character-count="2030" meta:non-whitespace-character-count="1752"/>
  </office:meta>
</office:document-meta>
</file>