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03cm" table:align="margins" style:writing-mode="lr-tb"/>
    </style:style>
    <style:style style:name="Tabela1.A" style:family="table-column">
      <style:table-column-properties style:column-width="5.293cm" style:rel-column-width="21816*"/>
    </style:style>
    <style:style style:name="Tabela1.B" style:family="table-column">
      <style:table-column-properties style:column-width="5.295cm" style:rel-column-width="21823*"/>
    </style:style>
    <style:style style:name="Tabela1.C" style:family="table-column">
      <style:table-column-properties style:column-width="5.313cm" style:rel-column-width="2189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style:font-name="Wingdings"/>
    </style:style>
    <style:style style:name="P6" style:family="paragraph" style:parent-style-name="Standard" style:master-page-name="Standard">
      <style:paragraph-properties style:page-number="auto"/>
      <style:text-properties style:font-name="Liberation Serif" fo:font-size="14pt" fo:font-weight="bold" style:font-size-asian="14pt" style:font-weight-asian="bold" style:font-size-complex="14pt"/>
    </style:style>
    <style:style style:name="T1" style:family="text">
      <style:text-properties style:font-name="Liberation Serif" fo:font-size="10.5pt" style:font-name-asian="Times New Roman" style:font-size-asian="10.5pt" style:font-name-complex="Times New Roman" style:font-size-complex="10.5pt"/>
    </style:style>
    <style:style style:name="T2" style:family="text">
      <style:text-properties style:font-name="Liberation Serif" fo:font-size="10.5pt" officeooo:rsid="0000fbb4" style:font-name-asian="Times New Roman" style:font-size-asian="10.5pt" style:font-name-complex="Times New Roman" style:font-size-complex="10.5pt"/>
    </style:style>
    <style:style style:name="T3" style:family="text">
      <style:text-properties style:font-name="Ubuntu" style:font-name-asian="Times New Roman" style:font-name-complex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dzie szukać informacji | materiał pomocniczy</text:p>
      <text:p text:style-name="Standard"/>
      <text:p text:style-name="Standard"/>
      <text:p text:style-name="P5"><draw:frame draw:style-name="fr1" draw:name="Ramka1" text:anchor-type="paragraph" svg:x="0.049cm" svg:y="0.683cm" svg:width="15.903cm" draw:z-index="0"><draw:text-box fo:min-height="23.527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4"/><text:p text:style-name="P3">tygodnik <text:line-break/>„Polityka”</text:p><text:p text:style-name="P3"/></table:table-cell><table:table-cell table:style-name="Tabela1.A1" office:value-type="string"><text:p text:style-name="P4"/><text:p text:style-name="P3">serwis internetowy „Gastronauci.pl” </text:p><text:p text:style-name="P3"/></table:table-cell><table:table-cell table:style-name="Tabela1.C1" office:value-type="string"><text:p text:style-name="P4">encyklopedia PWN (wydana w 2011 r.)</text:p></table:table-cell></table:table-row><table:table-row table:style-name="Tabela1.1"><table:table-cell table:style-name="Tabela1.A1" office:value-type="string"><text:p text:style-name="P4"/><text:p text:style-name="P3">dziennik <text:line-break/>„Gazeta Wyborcza”</text:p><text:p text:style-name="P3"/></table:table-cell><table:table-cell table:style-name="Tabela1.A1" office:value-type="string"><text:p text:style-name="P4"/><text:p text:style-name="P3">blog internetowy o historii II wojny światowej </text:p><text:p text:style-name="P3">„II wojna światowa – ciekawostki, zagadki, fakty”</text:p><text:p text:style-name="P3"/></table:table-cell><table:table-cell table:style-name="Tabela1.C1" office:value-type="string"><text:p text:style-name="P4"/><text:p text:style-name="P3">opinia kolegi z klasy na temat książki „Harry Potter i kamień filozoficzny”</text:p><text:p text:style-name="P3"/></table:table-cell></table:table-row><table:table-row table:style-name="Tabela1.1"><table:table-cell table:style-name="Tabela1.A1" office:value-type="string"><text:p text:style-name="P4"/><text:p text:style-name="P3">Wikipedia</text:p><text:p text:style-name="P3"/></table:table-cell><table:table-cell table:style-name="Tabela1.A1" office:value-type="string"><text:p text:style-name="P4"/><text:p text:style-name="P3">książka </text:p><text:p text:style-name="P3">„Harry Potter i kamień filozoficzny” </text:p><text:p text:style-name="P3">(wydana w 2000 r.)</text:p><text:p text:style-name="P3"/></table:table-cell><table:table-cell table:style-name="Tabela1.C1" office:value-type="string"><text:p text:style-name="P4">strona internetowa poświęcona nowościom filmowym „Stopklatka.pl”</text:p></table:table-cell></table:table-row><table:table-row table:style-name="Tabela1.1"><table:table-cell table:style-name="Tabela1.A1" office:value-type="string"><text:p text:style-name="P4"/><text:p text:style-name="P3">serwis internetowy „Sciaga.pl”</text:p><text:p text:style-name="P3"/></table:table-cell><table:table-cell table:style-name="Tabela1.A1" office:value-type="string"><text:p text:style-name="P4"/><text:p text:style-name="P3">książka </text:p><text:p text:style-name="P3">„Podręcznik biologii dla klasy 7. szkoły podstawowej”</text:p><text:p text:style-name="P3">(wydana w 1998 r.) </text:p><text:p text:style-name="P3"/></table:table-cell><table:table-cell table:style-name="Tabela1.C1" office:value-type="string"><text:p text:style-name="P4">blog internetowy zawierający przepisy kucharskie</text:p><text:p text:style-name="P3"><text:s/>„Gotuj ze smakiem”</text:p></table:table-cell></table:table-row><table:table-row table:style-name="Tabela1.1"><table:table-cell table:style-name="Tabela1.A1" office:value-type="string"><text:p text:style-name="P4"/><text:p text:style-name="P3">forum internetowe </text:p><text:p text:style-name="P3">„Opinie o filmach”</text:p><text:p text:style-name="P3"/></table:table-cell><table:table-cell table:style-name="Tabela1.A1" office:value-type="string"><text:p text:style-name="P4"/><text:p text:style-name="P3">strona internetowa </text:p><text:p text:style-name="P3">Ministerstwa Edukacji Narodowej</text:p><text:p text:style-name="P1"><text:span text:style-name="T6">(</text:span><text:a xlink:type="simple" xlink:href="http://www.men.gov.pl/"><text:span text:style-name="Internet_20_link"><text:span text:style-name="T6">www.men.gov.pl</text:span></text:span></text:a><text:span text:style-name="T6">)</text:span></text:p><text:p text:style-name="P3"/></table:table-cell><table:table-cell table:style-name="Tabela1.C1" office:value-type="string"><text:p text:style-name="P4">opinia przyjaciół rodziców na temat filmu „Epoka lodowcowa IV”</text:p></table:table-cell></table:table-row><table:table-row table:style-name="Tabela1.1"><table:table-cell table:style-name="Tabela1.A1" office:value-type="string"><text:p text:style-name="P4"/><text:p text:style-name="P3">czasopismo </text:p><text:p text:style-name="P3">„Wiedza i życie”</text:p><text:p text:style-name="P3"/></table:table-cell><table:table-cell table:style-name="Tabela1.A1" office:value-type="string"><text:p text:style-name="P4"/><text:p text:style-name="P3">portal społecznościowy „Facebook”</text:p><text:p text:style-name="P3"/></table:table-cell><table:table-cell table:style-name="Tabela1.C1" office:value-type="string"><text:p text:style-name="P4"/><text:p text:style-name="P3"/><text:p text:style-name="P3">Wiadomości TVP1</text:p><text:p text:style-name="P3"/><text:p text:style-name="P3"/></table:table-cell></table:table-row><table:table-row table:style-name="Tabela1.1"><table:table-cell table:style-name="Tabela1.A1" office:value-type="string"><text:p text:style-name="P4"/><text:p text:style-name="P3">portal internetowy „Onet.pl”</text:p><text:p text:style-name="P3"/></table:table-cell><table:table-cell table:style-name="Tabela1.A1" office:value-type="string"><text:p text:style-name="P4"/><text:p text:style-name="P3">Program publicystyczny „Spór o historię” </text:p><text:p text:style-name="P3">w TVP Historia </text:p><text:p text:style-name="P3"/></table:table-cell><table:table-cell table:style-name="Tabela1.C1" office:value-type="string"><text:p text:style-name="P4">Telewizyjna reklama najnowszego modelu telefonu komórkowego</text:p></table:table-cell></table:table-row><table:table-row table:style-name="Tabela1.1"><table:table-cell table:style-name="Tabela1.A1" office:value-type="string"><text:p text:style-name="P4"/><text:p text:style-name="P3">Zestawienie opinii na temat najnowszego modelu telefonu komórkowego na portalu internetowym „GSM.pl”</text:p><text:p text:style-name="P3"/><text:p text:style-name="P3"/></table:table-cell><table:table-cell table:style-name="Tabela1.A1" office:value-type="string"><text:p text:style-name="P4">Książka „Historia starożytnego Rzymu”</text:p><text:p text:style-name="P3">(wydana w 1975 r.) </text:p><text:p text:style-name="P3"/></table:table-cell><table:table-cell table:style-name="Tabela1.C1" office:value-type="string"><text:p text:style-name="P4">portal społecznościowy „Twitter”</text:p><text:p text:style-name="P2"><text:s/></text:p></table:table-cell></table:table-row></table:table></draw:text-box></draw:frame>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officeooo:rsid="0000fbb4" style:font-name-asian="Times New Roman" style:font-size-asian="10.5pt" style:font-name-complex="Times New Roman" style:font-size-complex="10.5pt"/>
    </style:style>
    <style:style style:name="MT2" style:family="text">
      <style:text-properties style:font-name="Liberation Serif" fo:font-size="10.5pt" style:font-name-asian="Times New Roman" style:font-size-asian="10.5pt" style:font-name-complex="Times New Roman" style:font-size-complex="10.5pt"/>
    </style:style>
    <style:style style:name="MT3" style:family="text">
      <style:text-properties style:font-name="Ubuntu" style:font-name-asian="Times New Roman" style:font-name-complex="Times New Roman"/>
    </style:style>
    <style:style style:name="MT4" style:family="text">
      <style:text-properties style:font-name="Times New Roman"/>
    </style:style>
    <style:style style:name="MT5" style:family="text">
      <style:text-properties style:font-name="Times New Roman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31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1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x="13.543cm" svg:y="-1.055cm" svg:width="3.93cm" svg:height="1.57cm" draw:z-index="1"><draw:image xlink:href="Pictures/1000000000000317000001497C1D9486.png" xlink:type="simple" xlink:show="embed" xlink:actuate="onLoad"/></draw:frame><text:span text:style-name="MT1">Lekcja: </text:span><text:span text:style-name="MT2">Gdzie szukać informacji? </text:span><text:span text:style-name="MT3">|</text:span><text:span text:style-name="MT4"> </text:span><text:span text:style-name="MT5">edukacjamedialna.edu.pl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Źródła informacji | karta pracy</dc:title>
    <meta:initial-creator>Michał Wysocki</meta:initial-creator>
    <meta:creation-date>2012-09-01T13:34:00</meta:creation-date>
    <dc:date>2013-01-25T15:50:49</dc:date>
    <meta:editing-cycles>11</meta:editing-cycles>
    <meta:editing-duration>PT3H12M19S</meta:editing-duration>
    <meta:generator>LibreOffice/3.6$Linux_x86 LibreOffice_project/360m1$Build-2</meta:generator>
    <meta:document-statistic meta:table-count="1" meta:image-count="1" meta:object-count="0" meta:page-count="1" meta:paragraph-count="40" meta:word-count="162" meta:character-count="1277" meta:non-whitespace-character-count="1138"/>
    <meta:user-defined meta:name="Informacja 1"/>
    <meta:user-defined meta:name="Informacja 2"/>
    <meta:user-defined meta:name="Informacja 3"/>
    <meta:user-defined meta:name="Informacja 4"/>
  </office:meta>
</office:document-meta>
</file>