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>
      <style:table-properties style:width="15.431cm" fo:margin-left="0cm" table:align="left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5.08cm"/>
    </style:style>
    <style:style style:name="Tabela1.A1" style:family="table-cell">
      <style:table-cell-properties style:vertical-align="middle" fo:padding-left="0.191cm" fo:padding-right="0.191cm" fo:padding-top="0cm" fo:padding-bottom="0cm" fo:border="1pt solid #bfbfbf"/>
    </style:style>
    <style:style style:name="P1" style:family="paragraph" style:parent-style-name="Normalny">
      <style:text-properties officeooo:paragraph-rsid="00175e7f"/>
    </style:style>
    <style:style style:name="P2" style:family="paragraph" style:parent-style-name="Normalny">
      <style:paragraph-properties fo:orphans="0" fo:widows="0" style:text-autospace="none"/>
    </style:style>
    <style:style style:name="P3" style:family="paragraph" style:parent-style-name="Normalny">
      <style:text-properties style:font-name="Liberation Serif" fo:language="pl" fo:country="PL"/>
    </style:style>
    <style:style style:name="P4" style:family="paragraph" style:parent-style-name="Normalny">
      <style:paragraph-properties fo:orphans="0" fo:widows="0" style:text-autospace="none"/>
      <style:text-properties style:font-name="Liberation Serif" fo:language="pl" fo:country="PL"/>
    </style:style>
    <style:style style:name="P5" style:family="paragraph" style:parent-style-name="Normalny">
      <style:paragraph-properties fo:orphans="0" fo:widows="0" style:text-autospace="none"/>
      <style:text-properties style:font-name="Liberation Serif" fo:language="pl" fo:country="PL" style:font-name-complex="Liberation Serif"/>
    </style:style>
    <style:style style:name="P6" style:family="paragraph" style:parent-style-name="Normalny" style:master-page-name="MP0">
      <style:paragraph-properties fo:orphans="0" fo:widows="0" style:page-number="auto" fo:break-before="page" style:text-autospace="none"/>
    </style:style>
    <style:style style:name="T1" style:family="text">
      <style:text-properties style:font-name="Liberation Serif" fo:font-size="10.5pt" fo:language="pl" fo:country="PL" style:font-size-asian="10.5pt" style:font-size-complex="10.5pt"/>
    </style:style>
    <style:style style:name="T2" style:family="text">
      <style:text-properties style:font-name="Liberation Serif" fo:font-size="14pt" fo:language="pl" fo:country="PL" fo:font-weight="bold" style:font-size-asian="14pt" style:font-weight-asian="bold" style:font-name-complex="Liberation Serif" style:font-weight-complex="bold"/>
    </style:style>
    <style:style style:name="T3" style:family="text">
      <style:text-properties style:font-name="Liberation Serif" fo:font-size="14pt" fo:language="pl" fo:country="PL" fo:font-weight="bold" style:font-size-asian="14pt" style:font-weight-asian="bold" style:font-weight-complex="bold"/>
    </style:style>
    <style:style style:name="T4" style:family="text">
      <style:text-properties style:font-name="Liberation Serif" fo:font-size="14pt" fo:language="pl" fo:country="PL" style:font-size-asian="14pt"/>
    </style:style>
    <style:style style:name="T5" style:family="text">
      <style:text-properties style:font-name="Liberation Serif" fo:language="pl" fo:country="PL" style:font-name-complex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2">Przykładowe uzupełnienie karty pracy</text:span></text:span><text:span text:style-name="Domyślna_20_czcionka_20_akapitu"><text:span text:style-name="T3"> | instrukcja dla prowadzącego</text:span></text:span></text:p>
      <text:p text:style-name="P2"><text:span text:style-name="Domyślna_20_czcionka_20_akapitu"><text:span text:style-name="T3"/></text:span>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><text:span text:style-name="Domyślna_20_czcionka_20_akapitu"><text:span text:style-name="T5">Grafika wektorow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Grafika rastrowa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5">Sposób prezentacji/opisu obrazu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Obraz opisany jest za pomocą figur lub brył geometrycznych umiejscowionych w układzie współrzędnych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Prezentacja obrazu za pomocą pionowo-poziomej siatki kolorowych pikseli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5">Zastosowanie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Np. obróbka cyfrowych fotografii, obrazów; projektowanie ulotek, folderów ze zdjęciami</text:span></text:span></text:p>
            <text:p text:style-name="P5"/>
          </table:table-cell>
          <table:table-cell table:style-name="Tabela1.A1" office:value-type="string">
            <text:p text:style-name="P2"><text:span text:style-name="Domyślna_20_czcionka_20_akapitu"><text:span text:style-name="T5">Np. projektowanie fontów (czcionek), znaków, herbów, flag, logotypów, map. Projektowanie schematów lub wykresów naukowych, technicznych.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5">Rozszerzenia plików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Np. AI, CDR, EPS, SVG, SWF, WMF, PDF, DWF, DWG, STL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Np. JPEG, JBIG, JNG, DjVu, TIFF, WMF, APNG, BMP, GIF, LWF, MNG, PCX, PNG, TGA, TIFF, WMF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5">Najczęściej używane oprogramowanie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Np. Adobe Ilustrator, Corel, Inkscape, Karbon14, Sketch, Gnash, AutoCAD, Acrobat Reader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Np. GIMP, Photoshop, SketchBook, ArtRage, Corel Painter, Pixel, Pixelmator, IrfanView, Picasa</text:span></text:span></text:p>
          </table:table-cell>
        </table:table-row>
      </table:table>
      <text:p text:style-name="P3"/>
      <text:p text:style-name="P3"/>
      <text:p text:style-name="Normalny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language="pl" fo:country="P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text-properties officeooo:paragraph-rsid="00175e7f"/>
    </style:style>
    <style:style style:name="MT1" style:family="text">
      <style:text-properties style:font-name="Liberation Serif" fo:font-size="10.5pt" fo:language="pl" fo:country="PL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Obraz1" text:anchor-type="paragraph" svg:x="13.598cm" svg:y="-0.233cm" svg:width="3.21cm" svg:height="1.311cm" draw:z-index="0"><draw:image xlink:href="Pictures/20000002000002380000011DF59A6E3210661224.eps" xlink:type="simple" xlink:show="embed" xlink:actuate="onLoad"/></draw:frame><text:span text:style-name="Domyślna_20_czcionka_20_akapitu"><text:span text:style-name="MT1">Lekcja: Grafika wektorowa | edukacjamedialna.edu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dc:creator>Ola Sekuła</dc:creator>
    <meta:creation-date>2016-08-05T20:29:00Z</meta:creation-date>
    <dc:date>2016-10-20T21:08:57.957472291</dc:date>
    <meta:editing-cycles>5</meta:editing-cycles>
    <meta:editing-duration>PT1M</meta:editing-duration>
    <meta:document-statistic meta:table-count="1" meta:image-count="1" meta:object-count="0" meta:page-count="1" meta:paragraph-count="16" meta:word-count="122" meta:character-count="957" meta:non-whitespace-character-count="851"/>
    <meta:template xlink:type="simple" xlink:actuate="onRequest" xlink:title="" xlink:href="../../../../../../../../../../../Pobrane/Intrukcja.odt/Normal"/>
  </office:meta>
</office:document-meta>
</file>