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ohit Hindi1" svg:font-family="'Lohit Hindi'"/>
    <style:font-face style:name="Ubuntu" svg:font-family="Ubuntu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ela1" style:family="table">
      <style:table-properties style:width="16.401cm" fo:margin-left="-0.199cm" table:align="left" style:writing-mode="lr-tb"/>
    </style:style>
    <style:style style:name="Tabela1.A" style:family="table-column">
      <style:table-column-properties style:column-width="12.913cm"/>
    </style:style>
    <style:style style:name="Tabela1.B" style:family="table-column">
      <style:table-column-properties style:column-width="1.058cm"/>
    </style:style>
    <style:style style:name="Tabela1.C" style:family="table-column">
      <style:table-column-properties style:column-width="1.351cm"/>
    </style:style>
    <style:style style:name="Tabela1.D" style:family="table-column">
      <style:table-column-properties style:column-width="1.07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fo:font-size="10.5pt" style:font-size-asian="9.14999961853027pt" style:font-size-complex="10.5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5pt" fo:font-weight="bold" style:font-size-asian="5pt" style:font-weight-asian="bold"/>
    </style:style>
    <style:style style:name="P5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5pt" fo:font-weight="bold" style:font-size-asian="5pt" style:font-weight-asian="bold" style:font-size-complex="11pt"/>
    </style:style>
    <style:style style:name="P6" style:family="paragraph" style:parent-style-name="Standard">
      <style:paragraph-properties style:snap-to-layout-grid="false">
        <style:tab-stops>
          <style:tab-stop style:position="0.635cm"/>
        </style:tab-stops>
      </style:paragraph-properties>
      <style:text-properties fo:font-size="5pt" fo:font-weight="bold" style:font-size-asian="5pt" style:font-weight-asian="bold" style:font-size-complex="11pt"/>
    </style:style>
    <style:style style:name="P7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Wingdings 2" fo:letter-spacing="-0.011cm" style:font-size-complex="9pt"/>
    </style:style>
    <style:style style:name="P10" style:family="paragraph" style:parent-style-name="Standard">
      <style:paragraph-properties fo:text-align="center" style:justify-single-word="false"/>
      <style:text-properties fo:font-size="8pt" fo:letter-spacing="-0.011cm" style:font-size-asian="8pt" style:font-size-complex="9pt"/>
    </style:style>
    <style:style style:name="P11" style:family="paragraph" style:parent-style-name="Standard">
      <style:paragraph-properties fo:text-align="center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13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 style:list-style-name="WW8Num2">
      <style:paragraph-properties fo:margin-left="0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T1" style:family="text">
      <style:text-properties style:font-name="Ubuntu" style:font-name-asian="Times New Roman" style:font-name-complex="Times New Roman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fo:font-size="13pt" fo:font-weight="bold" style:font-size-asian="13pt" style:font-weight-asian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style:font-size-asian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Granice naszej prywatności | karta pracy </text:p>
      <text:p text:style-name="P2"/>
      <text:p text:style-name="P12">Zaznacz krzyżykiem wybraną przez siebie odpowiedź.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/>
            <text:p text:style-name="P8"><text:span text:style-name="T3">1. </text:span><text:span text:style-name="T5"><text:tab/></text:span><text:span text:style-name="T6">Czy akceptujesz monitorowanie za pomocą systemu kamer miejsc <text:tab/>publicznych w twoim mieście?</text:span></text:p>
            <text:p text:style-name="P7"/>
          </table:table-cell>
          <table:table-cell table:style-name="Tabela1.A1" office:value-type="string">
            <text:p text:style-name="P9"></text:p>
            <text:p text:style-name="P10">tak</text:p>
          </table:table-cell>
          <table:table-cell table:style-name="Tabela1.A1" office:value-type="string">
            <text:p text:style-name="P9"></text:p>
            <text:p text:style-name="P10">nie wiem</text:p>
          </table:table-cell>
          <table:table-cell table:style-name="Tabela1.D1" office:value-type="string">
            <text:p text:style-name="P9"></text:p>
            <text:p text:style-name="P10">nie</text:p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8"><text:span text:style-name="T3">2.</text:span><text:span text:style-name="T5"><text:tab/></text:span><text:span text:style-name="T6">Czy zgadasz się na to, aby rodzice czytali twoje e-maile lub wiadomości <text:tab/>SMS, zanim osiągniesz pełnoletniość?</text:span></text:p>
            <text:p text:style-name="P4"/>
          </table:table-cell>
          <table:table-cell table:style-name="Tabela1.A1" office:value-type="string">
            <text:p text:style-name="P9"></text:p>
            <text:p text:style-name="P10">tak</text:p>
          </table:table-cell>
          <table:table-cell table:style-name="Tabela1.A1" office:value-type="string">
            <text:p text:style-name="P9"></text:p>
            <text:p text:style-name="P10">nie wiem</text:p>
          </table:table-cell>
          <table:table-cell table:style-name="Tabela1.D1" office:value-type="string">
            <text:p text:style-name="P9"></text:p>
            <text:p text:style-name="P10">nie</text:p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8"><text:span text:style-name="T3">3.</text:span><text:span text:style-name="T5"><text:tab/></text:span><text:span text:style-name="T6">Czy zgadzasz się na lokalizowanie twojego miejsca przebywania przez <text:tab/>rodziców za pomocą twojego telefonu komórkowego?</text:span></text:p>
            <text:p text:style-name="P4"/>
          </table:table-cell>
          <table:table-cell table:style-name="Tabela1.A1" office:value-type="string">
            <text:p text:style-name="P9"></text:p>
            <text:p text:style-name="P10">tak</text:p>
          </table:table-cell>
          <table:table-cell table:style-name="Tabela1.A1" office:value-type="string">
            <text:p text:style-name="P9"></text:p>
            <text:p text:style-name="P10">nie wiem</text:p>
          </table:table-cell>
          <table:table-cell table:style-name="Tabela1.D1" office:value-type="string">
            <text:p text:style-name="P9"></text:p>
            <text:p text:style-name="P10">nie</text:p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8"><text:span text:style-name="T3">4.</text:span><text:span text:style-name="T5"><text:tab/></text:span><text:span text:style-name="T6">Czy</text:span><text:span text:style-name="T5"> </text:span><text:span text:style-name="T6">rozmawiasz w miejscach publicznych, np. w autobusie, z kolegą <text:tab/>lub koleżanką o problemach twojej rodziny lub znajomych, podając przy <text:tab/>tym imiona i nazwiska tych osób?</text:span></text:p>
            <text:p text:style-name="P4"/>
          </table:table-cell>
          <table:table-cell table:style-name="Tabela1.A1" office:value-type="string">
            <text:p text:style-name="P9"></text:p>
            <text:p text:style-name="P10">tak</text:p>
          </table:table-cell>
          <table:table-cell table:style-name="Tabela1.A1" office:value-type="string">
            <text:p text:style-name="P9"></text:p>
            <text:p text:style-name="P10">nie wiem</text:p>
          </table:table-cell>
          <table:table-cell table:style-name="Tabela1.D1" office:value-type="string">
            <text:p text:style-name="P9"></text:p>
            <text:p text:style-name="P10">nie</text:p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8"><text:span text:style-name="T3">5.</text:span><text:span text:style-name="T5"><text:tab/></text:span><text:span text:style-name="T6">Czy zgadasz się na wykorzystywanie twoich danych i zamieszczanych <text:tab/>przez siebie informacji (treści, zdjęć) na portalach społecznościowych, <text:tab/>takich jak Facebook, przez firmy będące ich właścicielami?</text:span></text:p>
            <text:p text:style-name="P7"/>
          </table:table-cell>
          <table:table-cell table:style-name="Tabela1.A1" office:value-type="string">
            <text:p text:style-name="P9"></text:p>
            <text:p text:style-name="P10">tak</text:p>
          </table:table-cell>
          <table:table-cell table:style-name="Tabela1.A1" office:value-type="string">
            <text:p text:style-name="P9"></text:p>
            <text:p text:style-name="P10">nie wiem</text:p>
          </table:table-cell>
          <table:table-cell table:style-name="Tabela1.D1" office:value-type="string">
            <text:p text:style-name="P9"></text:p>
            <text:p text:style-name="P10">nie</text:p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8"><text:span text:style-name="T3">6.</text:span><text:span text:style-name="T5"><text:tab/></text:span><text:span text:style-name="T6">Czy akceptujesz publikowanie przez kolegów i koleżanki bez twojej <text:tab/>wiedzy w internecie (blogi, portale społecznościowe) zdjęć, na których <text:tab/>się znajdujesz?</text:span><text:span text:style-name="T5"><text:tab/></text:span></text:p>
            <text:p text:style-name="P7"/>
          </table:table-cell>
          <table:table-cell table:style-name="Tabela1.A1" office:value-type="string">
            <text:p text:style-name="P9"></text:p>
            <text:p text:style-name="P10">tak</text:p>
          </table:table-cell>
          <table:table-cell table:style-name="Tabela1.A1" office:value-type="string">
            <text:p text:style-name="P9"></text:p>
            <text:p text:style-name="P10">nie wiem</text:p>
          </table:table-cell>
          <table:table-cell table:style-name="Tabela1.D1" office:value-type="string">
            <text:p text:style-name="P9"></text:p>
            <text:p text:style-name="P10">nie</text:p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8"><text:span text:style-name="T3">7.</text:span><text:span text:style-name="T5"><text:tab/></text:span><text:span text:style-name="T6">Czy</text:span><text:span text:style-name="T5"> </text:span><text:span text:style-name="T6">udostępniasz wszystkim swoje dane osobowe (adres, imię <text:line-break/><text:tab/>i nazwisko) w portalach społecznościowych, np. na Facebooku?</text:span></text:p>
            <text:p text:style-name="P7"/>
          </table:table-cell>
          <table:table-cell table:style-name="Tabela1.A1" office:value-type="string">
            <text:p text:style-name="P9"></text:p>
            <text:p text:style-name="P10">tak</text:p>
          </table:table-cell>
          <table:table-cell table:style-name="Tabela1.A1" office:value-type="string">
            <text:p text:style-name="P9"></text:p>
            <text:p text:style-name="P10">nie wiem</text:p>
          </table:table-cell>
          <table:table-cell table:style-name="Tabela1.D1" office:value-type="string">
            <text:p text:style-name="P9"></text:p>
            <text:p text:style-name="P10">nie</text:p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8"><text:span text:style-name="T3">8.</text:span><text:span text:style-name="T5"><text:tab/></text:span><text:span text:style-name="T6">Czy</text:span><text:span text:style-name="T5"> </text:span><text:span text:style-name="T6">podajesz znajomym numery telefonów twoich koleżanek lub kolegów?</text:span></text:p>
            <text:p text:style-name="P7"/>
          </table:table-cell>
          <table:table-cell table:style-name="Tabela1.A1" office:value-type="string">
            <text:p text:style-name="P9"></text:p>
            <text:p text:style-name="P10">tak</text:p>
          </table:table-cell>
          <table:table-cell table:style-name="Tabela1.A1" office:value-type="string">
            <text:p text:style-name="P9"></text:p>
            <text:p text:style-name="P10">nie wiem</text:p>
          </table:table-cell>
          <table:table-cell table:style-name="Tabela1.D1" office:value-type="string">
            <text:p text:style-name="P9"></text:p>
            <text:p text:style-name="P10">nie</text:p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8"><text:span text:style-name="T3">9.</text:span><text:span text:style-name="T5"><text:tab/></text:span><text:span text:style-name="T6">Czy zgodziłbyś się na opublikowanie w prasie lub internecie informacji na <text:tab/>temat twojego stanu zdrowia po wypadku samochodowym?</text:span></text:p>
            <text:p text:style-name="P7"/>
          </table:table-cell>
          <table:table-cell table:style-name="Tabela1.A1" office:value-type="string">
            <text:p text:style-name="P9"></text:p>
            <text:p text:style-name="P10">tak</text:p>
          </table:table-cell>
          <table:table-cell table:style-name="Tabela1.A1" office:value-type="string">
            <text:p text:style-name="P9"></text:p>
            <text:p text:style-name="P10">nie wiem</text:p>
          </table:table-cell>
          <table:table-cell table:style-name="Tabela1.D1" office:value-type="string">
            <text:p text:style-name="P9"></text:p>
            <text:p text:style-name="P10">nie</text:p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8"><text:span text:style-name="T3">10.</text:span><text:span text:style-name="T5"><text:tab/></text:span><text:span text:style-name="T6">Czy udostępniasz w mediach społecznościowych, np. na Facebooku, <text:s/><text:tab/>informacje o stanie <text:tab/>zdrowia znanej ci osoby, która od dłuższego czasu <text:tab/>choruje?</text:span></text:p>
            <text:p text:style-name="P7"/>
          </table:table-cell>
          <table:table-cell table:style-name="Tabela1.A1" office:value-type="string">
            <text:p text:style-name="P9"></text:p>
            <text:p text:style-name="P10">tak</text:p>
          </table:table-cell>
          <table:table-cell table:style-name="Tabela1.A1" office:value-type="string">
            <text:p text:style-name="P9"></text:p>
            <text:p text:style-name="P10">nie wiem</text:p>
          </table:table-cell>
          <table:table-cell table:style-name="Tabela1.D1" office:value-type="string">
            <text:p text:style-name="P9"></text:p>
            <text:p text:style-name="P10">nie</text:p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8"><text:span text:style-name="T3">11.</text:span><text:span text:style-name="T5"><text:tab/></text:span><text:span text:style-name="T6">Czy podajesz w mediach społecznościowych, np. na Facebooku, informacje <text:tab/>na temat swoich związków?</text:span></text:p>
            <text:p text:style-name="P7"/>
          </table:table-cell>
          <table:table-cell table:style-name="Tabela1.A1" office:value-type="string">
            <text:p text:style-name="P9"></text:p>
            <text:p text:style-name="P10">tak</text:p>
          </table:table-cell>
          <table:table-cell table:style-name="Tabela1.A1" office:value-type="string">
            <text:p text:style-name="P9"></text:p>
            <text:p text:style-name="P10">nie wiem</text:p>
          </table:table-cell>
          <table:table-cell table:style-name="Tabela1.D1" office:value-type="string">
            <text:p text:style-name="P9"></text:p>
            <text:p text:style-name="P10">nie</text:p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8"><text:span text:style-name="T3">12.</text:span><text:span text:style-name="T5"><text:tab/></text:span><text:span text:style-name="T6">Czy podajesz innym znajomym datę urodzin swojego dobrego kolegi lub <text:tab/>koleżanki?</text:span></text:p>
            <text:p text:style-name="P7"/>
          </table:table-cell>
          <table:table-cell table:style-name="Tabela1.A1" office:value-type="string">
            <text:p text:style-name="P9"></text:p>
            <text:p text:style-name="P10">tak</text:p>
          </table:table-cell>
          <table:table-cell table:style-name="Tabela1.A1" office:value-type="string">
            <text:p text:style-name="P9"></text:p>
            <text:p text:style-name="P10">nie wiem</text:p>
          </table:table-cell>
          <table:table-cell table:style-name="Tabela1.D1" office:value-type="string">
            <text:p text:style-name="P9"></text:p>
            <text:p text:style-name="P10">nie</text:p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8"><text:span text:style-name="T3">13.</text:span><text:span text:style-name="T5"><text:tab/></text:span><text:span text:style-name="T6">Czy zgadzasz się na to, aby ochroniarz na dyskotece mógł przeszukać twój <text:tab/>plecak przed wpuszczeniem cię na imprezę?</text:span></text:p>
            <text:p text:style-name="P5"/>
          </table:table-cell>
          <table:table-cell table:style-name="Tabela1.A1" office:value-type="string">
            <text:p text:style-name="P9"></text:p>
            <text:p text:style-name="P10">tak</text:p>
          </table:table-cell>
          <table:table-cell table:style-name="Tabela1.A1" office:value-type="string">
            <text:p text:style-name="P9"></text:p>
            <text:p text:style-name="P10">nie wiem</text:p>
          </table:table-cell>
          <table:table-cell table:style-name="Tabela1.D1" office:value-type="string">
            <text:p text:style-name="P9"></text:p>
            <text:p text:style-name="P10">nie</text:p>
          </table:table-cell>
        </table:table-row>
        <table:table-row table:style-name="Tabela1.1">
          <table:table-cell table:style-name="Tabela1.A1" office:value-type="string">
            <text:p text:style-name="P6"/>
            <text:list xml:id="list627105982" text:style-name="WW8Num2">
              <text:list-header>
                <text:p text:style-name="P14"><text:span text:style-name="T4">14.</text:span> Czy zgadasz się na to, aby policjant mógł przeszukać twój plecak lub torbę?</text:p>
              </text:list-header>
            </text:list>
            <text:p text:style-name="P5"/>
          </table:table-cell>
          <table:table-cell table:style-name="Tabela1.A1" office:value-type="string">
            <text:p text:style-name="P9"></text:p>
            <text:p text:style-name="P10">tak</text:p>
          </table:table-cell>
          <table:table-cell table:style-name="Tabela1.A1" office:value-type="string">
            <text:p text:style-name="P9"></text:p>
            <text:p text:style-name="P10">nie wiem</text:p>
          </table:table-cell>
          <table:table-cell table:style-name="Tabela1.D1" office:value-type="string">
            <text:p text:style-name="P9"></text:p>
            <text:p text:style-name="P10">nie</text:p>
          </table:table-cell>
        </table:table-row>
      </table:table>
      <text:p text:style-name="P11"/>
      <text:p text:style-name="P11">Ankieta jest anonimowa i nie będzie przez nikogo oceniana. Po zajęciach zostanie zniszczon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ohit Hindi1" svg:font-family="'Lohit Hindi'"/>
    <style:font-face style:name="Ubuntu" svg:font-family="Ubuntu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fo:font-size="13pt" fo:font-weight="bold" style:font-size-asian="13pt" style:font-weight-asian="bold"/>
    </style:style>
    <style:style style:name="WW8Num2z0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.5pt" style:font-size-asian="9.14999961853027pt" style:font-size-complex="10.5pt"/>
    </style:style>
    <style:style style:name="MT1" style:family="text">
      <style:text-properties style:font-name="Ubuntu" style:font-name-asian="Times New Roman" style:font-name-complex="Times New Roman"/>
    </style:style>
    <style:style style:name="MT2" style:family="text">
      <style:text-properties style:font-name="Times New Roman" style:font-name-asian="Times New Roman" style:font-name-complex="Times New Roman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0.953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0.953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4.363cm" svg:y="-0.418cm" svg:width="3.93cm" svg:height="1.57cm" draw:z-index="0"><draw:image xlink:href="Pictures/1000000000000317000001497C1D9486.png" xlink:type="simple" xlink:show="embed" xlink:actuate="onLoad"/></draw:frame>Lekcja: Granice naszej prywatności &amp; Wartości w mediach<text:span text:style-name="MT1">|</text:span><text:span text:style-name="MT2"> edekacjamedialna.edu.pl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mieniaj świat słowami | karta pracy </dc:title>
    <meta:initial-creator>Michał Wysocki</meta:initial-creator>
    <meta:creation-date>2012-12-12T18:14:00</meta:creation-date>
    <dc:date>2013-02-07T12:22:57</dc:date>
    <meta:editing-cycles>9</meta:editing-cycles>
    <meta:editing-duration>PT12M</meta:editing-duration>
    <meta:generator>LibreOffice/3.5$Linux_x86 LibreOffice_project/350m1$Build-2</meta:generator>
    <dc:creator>Dorota </dc:creator>
    <meta:document-statistic meta:table-count="1" meta:image-count="1" meta:object-count="0" meta:page-count="1" meta:paragraph-count="102" meta:word-count="378" meta:character-count="2217" meta:non-whitespace-character-count="1918"/>
    <meta:user-defined meta:name="Informacja 1"/>
    <meta:user-defined meta:name="Informacja 2"/>
    <meta:user-defined meta:name="Informacja 3"/>
    <meta:user-defined meta:name="Informacja 4"/>
  </office:meta>
</office:document-meta>
</file>