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_20__28_user_29_" style:list-style-name="L1">
      <style:paragraph-properties fo:text-align="justify" style:justify-single-word="fals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a zadań | materiał pomocniczy</text:p>
      <text:p text:style-name="P2"/>
      <text:list xml:id="list14376613731" text:style-name="L1">
        <text:list-item>
          <text:p text:style-name="P4">Wybierzcie plik muzyczny, który będzie tłem do waszego filmu.</text:p>
        </text:list-item>
        <text:list-item>
          <text:p text:style-name="P4">Dodajcie napis z tytułem filmu.</text:p>
        </text:list-item>
        <text:list-item>
          <text:p text:style-name="P4">Wyciszcie ścieżkę audio, która nagrała się razem z filmem.</text:p>
        </text:list-item>
        <text:list-item>
          <text:p text:style-name="P4">Dodajcie napisy końcowe: kto zrealizował film, tytuł wykorzystanej piosenki itd. </text:p>
        </text:list-item>
        <text:list-item>
          <text:p text:style-name="P4">Zapiszcie gotowy film na komputerz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name-complex="Tahom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107cm" svg:y="-0.45cm" svg:width="3.916cm" style:rel-width="scale" svg:height="1.561cm" style:rel-height="scale" draw:z-index="0"><draw:image xlink:href="Pictures/100000000000015400000088C3E96637.png" xlink:type="simple" xlink:show="embed" xlink:actuate="onLoad"/></draw:frame>Lekcja: I Ty możesz stworzyć swój fil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5:15:20</meta:creation-date>
    <dc:date>2014-01-26T16:52:16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0" meta:image-count="1" meta:object-count="0" meta:page-count="1" meta:paragraph-count="7" meta:word-count="55" meta:character-count="348" meta:non-whitespace-character-count="304"/>
  </office:meta>
</office:document-meta>
</file>