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A161C4E2776836C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488cm" table:align="left"/>
    </style:style>
    <style:style style:name="Tabela1.A" style:family="table-column">
      <style:table-column-properties style:column-width="12.488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officeooo:rsid="0014f1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rnetowa sieć | materiał pomocniczy </text:p>
      <text:p text:style-name="P8"/>
      <text:p text:style-name="P8">Stwórzcie wspólnie z uczestniczkami i uczestnikami makietę sieci internetowej. Każdy ruch objaśnij i jednocześnie narysuj na tablicy. Zaznacz, że:</text:p>
      <text:list xml:id="list1217546468" text:style-name="L1">
        <text:list-item>
          <text:p text:style-name="P9">zielone prostokąty oznaczają ziemię,</text:p>
        </text:list-item>
        <text:list-item>
          <text:p text:style-name="P9">niebieski – ocean,</text:p>
        </text:list-item>
        <text:list-item>
          <text:p text:style-name="P9">linia na oceanie – światłowód (przewód, przez który dane biegną z prędkością światła),</text:p>
        </text:list-item>
        <text:list-item>
          <text:p text:style-name="P9">ołówki – anteny radiowe (takie, jakich używany do słuchania audycji w radiu),</text:p>
        </text:list-item>
        <text:list-item>
          <text:p text:style-name="P9">naklejki – komputery,</text:p>
        </text:list-item>
        <text:list-item>
          <text:p text:style-name="P9">bierki/patyczki i nitki z włóczki – połączenia internetowe (kto przykładowo może się skomunikować z kim, kiedy komputery są podłączone do <text:span text:style-name="T2">i</text:span>nternetu),</text:p>
        </text:list-item>
        <text:list-item>
          <text:p text:style-name="P9">szare prostokąty – routery. </text:p>
          <text:p text:style-name="P10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4">1. Podzielenie prostokąta na 3 części.</text:p>
            <text:list xml:id="list2519478363" text:style-name="L2">
              <text:list-header>
                <text:p text:style-name="P11"/>
                <text:p text:style-name="P11"/>
              </text:list-header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2. Pokolorowanie dwóch skrajnych prostokątów na zielono, a środkowego na niebiesko.</text:p>
            <text:p text:style-name="P3"/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3. Poprowadzenie linii pomiędzy prostokątami (światłowodu) i wstawienie „anten radiowych”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oft-page-break/></text:p>
            <text:p text:style-name="P4">4. Naklejenie komputerów Bartka i Kasi oraz wstawienie bierek/patyczków obok nich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5. Poprowadzenie linii (z włóczki) pomiędzy bierkami/patyczkami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6. Naklejenie kolejnych komputerowych naklejek, włożenie obok nich patyczków i połączenie ich nitkami z włóczki, aby stworzyć w ten sposób makietę sieci internetowe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7. Narysowanie (już jedynie na tablicy) routerów – szarych prostokątów, przez które przebiegają internetowe łącza.</text:p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2.945cm" svg:y="-0.903cm" svg:width="4.071cm" svg:height="2.062cm" draw:z-index="1"><draw:image xlink:href="Pictures/100000000000049D0000024FA161C4E2776836C4.jpg" xlink:type="simple" xlink:show="embed" xlink:actuate="onLoad"/></draw:frame>Lekcja: Internetowa sieć <text:span text:style-name="MT1">| edukacjamedialna.edu.pl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19:12:34.262246889</dc:date>
    <meta:editing-duration>PT1H42M3S</meta:editing-duration>
    <meta:editing-cycles>25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2" meta:paragraph-count="18" meta:word-count="173" meta:character-count="1301" meta:non-whitespace-character-count="1138"/>
  </office:meta>
</office:document-meta>
</file>