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0B59A464B3C4AE95.png" manifest:media-type="image/png"/>
  <manifest:file-entry manifest:full-path="Pictures/2000000100000CE400000CE4B0BC6FF652E6E5F6.svm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officeooo:rsid="00100d3a"/>
    </style:style>
    <style:style style:name="T3" style:family="text">
      <style:text-properties officeooo:rsid="001092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puterowe naklejki<text:note text:id="ftn1" text:note-class="footnote"><text:note-citation>1</text:note-citation><text:note-body><text:p text:style-name="P7"><text:s/>https://simple.wikipedia.org/wiki/Computer</text:p></text:note-body></text:note> | materiał pomocniczy</text:p>
      <text:p text:style-name="P2"/>
      <text:p text:style-name="P6">Wydrukuj czterokrotnie naklejki na papierze samoprzylepnym A4. Wytnij je <text:span text:style-name="T2">i</text:span> <text:span text:style-name="T3">włóż</text:span> do worków z materiałami dla czterech grup.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draw:frame draw:style-name="fr1" draw:name="grafika4" text:anchor-type="paragraph" svg:x="5.669cm" svg:y="0.265cm" svg:width="5.098cm" svg:height="4.971cm" draw:z-index="2"><draw:image xlink:href="Pictures/2000000100000CE400000CE4B0BC6FF652E6E5F6.svm" xlink:type="simple" xlink:show="embed" xlink:actuate="onLoad"/></draw:frame><draw:frame draw:style-name="fr1" draw:name="grafika3" text:anchor-type="paragraph" svg:x="11.123cm" svg:y="0.265cm" svg:width="5.098cm" svg:height="4.971cm" draw:z-index="1"><draw:image xlink:href="Pictures/2000000100000CE400000CE4B0BC6FF652E6E5F6.svm" xlink:type="simple" xlink:show="embed" xlink:actuate="onLoad"/></draw:frame><draw:frame draw:style-name="fr1" draw:name="grafika2" text:anchor-type="paragraph" svg:x="0.284cm" svg:y="0.265cm" svg:width="5.098cm" svg:height="4.971cm" draw:z-index="3"><draw:image xlink:href="Pictures/2000000100000CE400000CE4B0BC6FF652E6E5F6.svm" xlink:type="simple" xlink:show="embed" xlink:actuate="onLoad"/></draw:frame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a5" text:anchor-type="paragraph" svg:x="0.284cm" svg:y="0.092cm" svg:width="5.098cm" svg:height="4.971cm" draw:z-index="4"><draw:image xlink:href="Pictures/2000000100000CE400000CE4B0BC6FF652E6E5F6.svm" xlink:type="simple" xlink:show="embed" xlink:actuate="onLoad"/></draw:frame><draw:frame draw:style-name="fr1" draw:name="grafika6" text:anchor-type="paragraph" svg:x="5.669cm" svg:y="0.122cm" svg:width="5.098cm" svg:height="4.971cm" draw:z-index="5"><draw:image xlink:href="Pictures/2000000100000CE400000CE4B0BC6FF652E6E5F6.svm" xlink:type="simple" xlink:show="embed" xlink:actuate="onLoad"/></draw:frame><draw:frame draw:style-name="fr1" draw:name="grafika7" text:anchor-type="paragraph" svg:x="11.123cm" svg:y="0.145cm" svg:width="5.098cm" svg:height="4.971cm" draw:z-index="6"><draw:image xlink:href="Pictures/2000000100000CE400000CE4B0BC6FF652E6E5F6.svm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a9" text:anchor-type="paragraph" svg:x="5.669cm" svg:y="0.441cm" svg:width="5.098cm" svg:height="4.971cm" draw:z-index="8"><draw:image xlink:href="Pictures/2000000100000CE400000CE4B0BC6FF652E6E5F6.svm" xlink:type="simple" xlink:show="embed" xlink:actuate="onLoad"/></draw:frame><draw:frame draw:style-name="fr1" draw:name="grafika10" text:anchor-type="paragraph" svg:x="11.123cm" svg:y="0.443cm" svg:width="5.098cm" svg:height="4.971cm" draw:z-index="9"><draw:image xlink:href="Pictures/2000000100000CE400000CE4B0BC6FF652E6E5F6.svm" xlink:type="simple" xlink:show="embed" xlink:actuate="onLoad"/></draw:frame><draw:frame draw:style-name="fr1" draw:name="grafika8" text:anchor-type="paragraph" svg:x="0.284cm" svg:y="0.404cm" svg:width="5.098cm" svg:height="4.971cm" draw:z-index="7"><draw:image xlink:href="Pictures/2000000100000CE400000CE4B0BC6FF652E6E5F6.svm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><draw:frame draw:style-name="fr2" draw:name="grafika1" text:anchor-type="paragraph" svg:x="13.411cm" svg:y="0.859cm" svg:width="3.93cm" svg:height="1.57cm" draw:z-index="0"><draw:image xlink:href="Pictures/1000000000000317000001490B59A464B3C4AE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Internetowa sieć <text:span text:style-name="MT1">| edukacjamedialna.edu.pl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19:14:29.617452746</dc:date>
    <meta:editing-duration>PT1H22M55S</meta:editing-duration>
    <meta:editing-cycles>17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0" meta:object-count="0" meta:page-count="1" meta:paragraph-count="4" meta:word-count="29" meta:character-count="264" meta:non-whitespace-character-count="232"/>
  </office:meta>
</office:document-meta>
</file>